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37c" officeooo:paragraph-rsid="0011e37c"/>
    </style:style>
    <style:style style:name="P2" style:family="paragraph" style:parent-style-name="Standard">
      <style:paragraph-properties fo:text-align="center" style:justify-single-word="false"/>
      <style:text-properties officeooo:rsid="0011e37c" officeooo:paragraph-rsid="0011e37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e37c" officeooo:paragraph-rsid="001390d1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390d1"/>
    </style:style>
    <style:style style:name="T3" style:family="text">
      <style:text-properties officeooo:rsid="00151c35"/>
    </style:style>
    <style:style style:name="T4" style:family="text">
      <style:text-properties style:font-name="Liberation Serif1" officeooo:rsid="00151c35"/>
    </style:style>
    <style:style style:name="T5" style:family="text">
      <style:text-properties style:font-name="Liberation Serif" officeooo:rsid="00151c35"/>
    </style:style>
    <style:style style:name="T6" style:family="text">
      <style:text-properties officeooo:rsid="0015ffa7"/>
    </style:style>
    <style:style style:name="T7" style:family="text">
      <style:text-properties officeooo:rsid="0016c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TOKÓŁ</text:span> <text:s/></text:p>
      <text:p text:style-name="P3">z przeprowadzonych konsultacji na temat projektu uchwały Rady Gminy <text:span text:style-name="T2">Racławice</text:span> w sprawie "Programu Wspierania Rodziny na lata 202<text:span text:style-name="T7">4</text:span>-202<text:span text:style-name="T7">6</text:span> w Gminie <text:span text:style-name="T2">Racławice</text:span> <text:s/>." <text:s/></text:p>
      <text:p text:style-name="P3"><text:s/></text:p>
      <text:p text:style-name="P1">Konsultacje zostały przeprowadzone w dniach od <text:span text:style-name="T7">02</text:span> listopada 202<text:span text:style-name="T7">3</text:span> roku do <text:span text:style-name="T7">16 listopada</text:span> 202<text:span text:style-name="T7">3</text:span>r. </text:p>
      <text:p text:style-name="P1">w celu poznania opinii <text:span text:style-name="T2">pełnoletnich mieszkańców gminy Racławice w tym reprezentujących instytucje społeczne , podmioty prowadzące na terenie gminy działalność społeczną <text:s/>oraz organy władzy publiczne na temat <text:s/></text:span>uchwały w sprawie "Programu Wspierania Rodziny <text:s/>na lata 202<text:span text:style-name="T7">4</text:span>-202<text:span text:style-name="T7">6</text:span> <text:span text:style-name="T2">w gminie Racławice</text:span>." <text:s/></text:p>
      <text:p text:style-name="P1">Ogłoszenie o konsultacjach wraz z projektem uchwały zamieszczono na stronie internetowej Urzędu Gminy <text:span text:style-name="T2">Racławice</text:span>. Ogłoszenie o konsultacjach wraz z projektem uchwały zamieszczono również na tablicy ogłoszeń budynku Urzędu Gminy <text:span text:style-name="T2">Racławice</text:span>. W wyznaczonym terminie konsultacji nie zgłoszono żadnych opinii. Zgodnie z <text:span text:style-name="T4">§</text:span><text:span text:style-name="T5">1 pkt 7</text:span> załącznika do uchwały Nr <text:span text:style-name="T2">VI</text:span>/<text:span text:style-name="T2">134</text:span>/10 Rady Gminy <text:span text:style-name="T2">Racławice</text:span> z dnia <text:span text:style-name="T2">9 listopada</text:span> 2010 roku w sprawie <text:span text:style-name="T2">zasad i trybu przeprowadzania konsultacji społecznych z mieszkańcami Gminy Racławice oraz </text:span>wymienionymi w art. 3 ust.3 ustawy z dnia 24 kwietnia 2003 roku <text:s/>o działalności pożytku publicznego i o wolontariacie projektów aktów prawa miejscowego gminy <text:s/><text:span text:style-name="T3">Racławice</text:span> w dziedzinach działalności statutowej tych organizacji, konsultacje uważa się za ważne bez względu na liczbę uczestniczących w nich <text:span text:style-name="T6">mieszkańców, przedstawicieli grup społeczno - zawodowych lub organizacji pozarządowych.</text:span>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3:57:08.417000000</meta:creation-date>
    <meta:print-date>2021-01-15T11:16:20.037000000</meta:print-date>
    <dc:date>2023-10-27T09:33:14.903000000</dc:date>
    <meta:editing-duration>PT1H33M52S</meta:editing-duration>
    <meta:editing-cycles>4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6" meta:word-count="198" meta:character-count="1457" meta:non-whitespace-character-count="1248"/>
  </office:meta>
</office:document-meta>
</file>