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, serif"/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eb39d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1eb39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eb39d" officeooo:paragraph-rsid="001eb39d" style:font-weight-asian="bold"/>
    </style:style>
    <style:style style:name="P4" style:family="paragraph" style:parent-style-name="Standard">
      <style:paragraph-properties fo:text-align="start" style:justify-single-word="false"/>
      <style:text-properties fo:font-weight="bold" officeooo:rsid="00367ddd" officeooo:paragraph-rsid="00367ddd" style:font-weight-asian="bold"/>
    </style:style>
    <style:style style:name="P5" style:family="paragraph" style:parent-style-name="Standard">
      <style:paragraph-properties fo:text-align="end" style:justify-single-word="false"/>
      <style:text-properties fo:font-weight="bold" officeooo:rsid="00367ddd" officeooo:paragraph-rsid="00367ddd" style:font-weight-asian="bold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31e4a1"/>
    </style:style>
    <style:style style:name="P7" style:family="paragraph" style:parent-style-name="Standard">
      <style:paragraph-properties fo:text-align="end" style:justify-single-word="false"/>
      <style:text-properties fo:color="#000000" style:font-name="Times New Roman" fo:language="pl" fo:country="PL" fo:font-weight="bold" officeooo:rsid="00367ddd" officeooo:paragraph-rsid="00367ddd" style:font-weight-asian="bold"/>
    </style:style>
    <style:style style:name="P8" style:family="paragraph" style:parent-style-name="Standard">
      <style:paragraph-properties fo:margin-left="1.905cm" fo:margin-right="0cm" fo:line-height="150%" fo:text-align="justify" style:justify-single-word="false" fo:text-indent="-1.905cm" style:auto-text-indent="false"/>
      <style:text-properties officeooo:paragraph-rsid="001eb39d" style:language-complex="zxx" style:country-complex="none" style:font-style-complex="italic"/>
    </style:style>
    <style:style style:name="P9" style:family="paragraph" style:parent-style-name="Standard">
      <style:paragraph-properties fo:margin-left="1.905cm" fo:margin-right="0cm" fo:line-height="150%" fo:text-align="start" style:justify-single-word="false" fo:text-indent="-1.905cm" style:auto-text-indent="false"/>
      <style:text-properties fo:font-weight="bold" officeooo:paragraph-rsid="001eb39d" style:font-weight-asian="bold" style:language-complex="zxx" style:country-complex="none" style:font-style-complex="italic" style:font-weight-complex="bold"/>
    </style:style>
    <style:style style:name="P10" style:family="paragraph" style:parent-style-name="Standard">
      <style:paragraph-properties fo:margin-left="1.905cm" fo:margin-right="0cm" fo:line-height="150%" fo:text-align="justify" style:justify-single-word="false" fo:text-indent="-1.905cm" style:auto-text-indent="false"/>
      <style:text-properties fo:font-weight="bold" officeooo:paragraph-rsid="001eb39d" style:font-weight-asian="bold" style:language-complex="zxx" style:country-complex="none" style:font-style-complex="italic" style:font-weight-complex="bold"/>
    </style:style>
    <style:style style:name="P11" style:family="paragraph" style:parent-style-name="Text_20_body">
      <style:text-properties fo:font-weight="bold" style:font-weight-asian="bold" style:font-weight-complex="bold"/>
    </style:style>
    <style:style style:name="P12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text-align="center" style:justify-single-word="false"/>
      <style:text-properties officeooo:paragraph-rsid="002fb211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text-align="justify" style:justify-single-word="false"/>
      <style:text-properties officeooo:paragraph-rsid="002edb42"/>
    </style:style>
    <style:style style:name="P17" style:family="paragraph" style:parent-style-name="Text_20_body">
      <style:paragraph-properties fo:text-align="justify" style:justify-single-word="false"/>
      <style:text-properties officeooo:paragraph-rsid="00337068"/>
    </style:style>
    <style:style style:name="P18" style:family="paragraph" style:parent-style-name="Text_20_body">
      <style:paragraph-properties fo:text-align="justify" style:justify-single-word="false"/>
      <style:text-properties style:font-name="Liberation Serif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31952a" style:font-weight-asian="bold"/>
    </style:style>
    <style:style style:name="T3" style:family="text">
      <style:text-properties officeooo:rsid="002edb42"/>
    </style:style>
    <style:style style:name="T4" style:family="text">
      <style:text-properties officeooo:rsid="002fb211"/>
    </style:style>
    <style:style style:name="T5" style:family="text">
      <style:text-properties style:font-name="Liberation Serif1" fo:font-size="12pt"/>
    </style:style>
    <style:style style:name="T6" style:family="text">
      <style:text-properties style:language-complex="zxx" style:country-complex="none"/>
    </style:style>
    <style:style style:name="T7" style:family="text">
      <style:text-properties officeooo:rsid="0031e4a1"/>
    </style:style>
    <style:style style:name="T8" style:family="text">
      <style:text-properties officeooo:rsid="00337068"/>
    </style:style>
    <style:style style:name="T9" style:family="text">
      <style:text-properties fo:color="#000000" style:font-name="Liberation Serif" fo:font-size="11pt" fo:language="pl" fo:country="PL"/>
    </style:style>
    <style:style style:name="T10" style:family="text">
      <style:text-properties fo:color="#000000" style:font-name="Liberation Serif" fo:font-size="11pt" fo:language="pl" fo:country="PL" officeooo:rsid="00337068"/>
    </style:style>
    <style:style style:name="T11" style:family="text">
      <style:text-properties fo:color="#000000" style:font-name="Liberation Serif" fo:font-size="12pt" fo:language="pl" fo:country="PL" style:font-size-asian="12pt" style:font-size-complex="12pt"/>
    </style:style>
    <style:style style:name="T12" style:family="text">
      <style:text-properties fo:color="#000000" style:font-name="Liberation Serif" fo:font-size="12pt" fo:language="pl" fo:country="PL" officeooo:rsid="00337068" style:font-size-asian="12pt" style:font-size-complex="12pt"/>
    </style:style>
    <style:style style:name="T13" style:family="text">
      <style:text-properties style:font-name="Liberation Serif"/>
    </style:style>
    <style:style style:name="T14" style:family="text">
      <style:text-properties style:font-name="Liberation Serif" fo:font-size="11pt" fo:language="pl" fo:country="PL"/>
    </style:style>
    <style:style style:name="T15" style:family="text">
      <style:text-properties style:font-name="Liberation Serif" fo:font-size="12pt" fo:language="pl" fo:country="PL" style:font-size-asian="12pt" style:font-size-complex="12pt"/>
    </style:style>
    <style:style style:name="T16" style:family="text">
      <style:text-properties officeooo:rsid="00367ddd"/>
    </style:style>
    <style:style style:name="T17" style:family="text">
      <style:text-properties officeooo:rsid="0037b55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7">-projekt-</text:p>
      <text:p text:style-name="P4"><text:s text:c="56"/>Konsultacje społeczne do</text:p>
      <text:p text:style-name="P3">Projekt<text:span text:style-name="T16">u</text:span> Uchwały ………..</text:p>
      <text:p text:style-name="P2">Rady Gminy Racławice </text:p>
      <text:p text:style-name="P1"><text:span text:style-name="T1">z dnia <text:s text:c="2"/>20</text:span><text:span text:style-name="T2">23</text:span><text:span text:style-name="T1">r.</text:span></text:p>
      <text:p text:style-name="P8"/>
      <text:p text:style-name="P9">w sprawie: w sprawie podwyższenia kryterium dochodowego uprawniającego do uzyskania</text:p>
      <text:p text:style-name="P11">wsparcia w ramach programu ,,Posiłek w szkole i w domu” na lata 20<text:span text:style-name="T8">24</text:span> – 202<text:span text:style-name="T8">8</text:span>.</text:p>
      <text:p text:style-name="Text_20_body"/>
      <text:p text:style-name="P15">Na podstawie art. 18. ust.2 pkt.15 ustawy z dnia 8 marca 1990r. o samorządzie gminnym (t. j. Dz. U. z 202<text:span text:style-name="T4">3</text:span>r. poz. <text:span text:style-name="T4">40</text:span> ze zm.), art. 8 ust. 2, art. 96 ustawy z dnia 12 marca 2004r. o pomocy społecznej ( Dz. U. z 202<text:span text:style-name="T8">3</text:span>r. poz.<text:span text:style-name="T8">901</text:span> ze zm.) w związku z Uchwałą Nr 14<text:span text:style-name="T8">9</text:span> Rady Ministrów z dnia <text:span text:style-name="T8">23</text:span> <text:span text:style-name="T8">sierpnia</text:span> 20<text:span text:style-name="T8">23</text:span>r. w sprawie ustanowienia wieloletniego programu rządowego ,,Posiłek w szkole i w domu” na lata 20<text:span text:style-name="T8">24</text:span> – 202<text:span text:style-name="T8">8</text:span> ( M.P. z 20<text:span text:style-name="T8">23</text:span>r. Poz.<text:span text:style-name="T8">881</text:span> ) RADA GMINY <text:span text:style-name="T3">RACŁAWICE</text:span> uchwala co następuje:</text:p>
      <text:p text:style-name="P13">§<text:span text:style-name="T7">1</text:span></text:p>
      <text:p text:style-name="P15"/>
      <text:p text:style-name="P15">Podwyższa się kryterium dochodowe do wysokości 200% kryterium ustawowego, o którym mowa w art. 8 ustawy o pomocy społecznej dla osób samotnie gospodarujących oraz dla osób w rodzinie, uprawniające osoby i rodziny do uzyskania wsparcia w formie posiłku, świadczenia pieniężnego na zakup posiłku lub żywności albo świadczenia rzeczowego w postaci produktów żywnościowych w ramach wieloletniego rządowego programu ,,Posiłek w szkole i w domu” <text:span text:style-name="T8">na lata 2024-2028</text:span>.</text:p>
      <text:p text:style-name="P13">§<text:span text:style-name="T7">2</text:span></text:p>
      <text:p text:style-name="P15"/>
      <text:p text:style-name="P15"><text:span text:style-name="T3">T</text:span>raci moc uchwała Nr <text:span text:style-name="T8">XXV</text:span>/<text:span text:style-name="T8">210</text:span>/20<text:span text:style-name="T8">23</text:span> Rady Gminy <text:span text:style-name="T3">Racławice</text:span> z dnia 2<text:span text:style-name="T8">6</text:span> <text:span text:style-name="T8">stycznia</text:span> 20<text:span text:style-name="T8">23</text:span> roku w sprawie podwyższenia kryterium dochodowego <text:span text:style-name="T3">w celu udzielenia wsparcia w ramach </text:span><text:s/><text:span text:style-name="T3">wieloletniego rządowego</text:span> programu ,, Posiłek w szkole i w domu” na lata 2019 -2023 .</text:p>
      <text:p text:style-name="P15"/>
      <text:p text:style-name="P13">§<text:span text:style-name="T7">3</text:span></text:p>
      <text:p text:style-name="P16">Wykonanie uchwały powierza się Kierownikowi<text:span text:style-name="T17"> Gminnego Ośrodka Pomocy Społecznej w Racławicach.</text:span></text:p>
      <text:p text:style-name="P14">§<text:span text:style-name="T7">4</text:span></text:p>
      <text:p text:style-name="P6"><text:span text:style-name="T6">Uchwała </text:span><text:span text:style-name="T5"><text:s/>wchodzi w życie po upływie 14 dni od dnia jej ogłoszenia w Dzienniku Urzędowym Województwa Małopolskiego.</text:span> <text:span text:style-name="T6"><text:s/></text:span></text:p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2">UZASADNIENIE</text:p>
      <text:p text:style-name="P17"><text:span text:style-name="T11">Zgodnie</text:span><text:span text:style-name="T15"> </text:span><text:span text:style-name="T11">z</text:span><text:span text:style-name="T15"> </text:span><text:span text:style-name="T11">uchwałą</text:span><text:span text:style-name="T15"> </text:span><text:span text:style-name="T11">Nr</text:span><text:span text:style-name="T15"> </text:span><text:span text:style-name="T11">149</text:span><text:span text:style-name="T15"> </text:span><text:span text:style-name="T11">Rady</text:span><text:span text:style-name="T15"> </text:span><text:span text:style-name="T11">Ministrów</text:span><text:span text:style-name="T15"> </text:span><text:span text:style-name="T11">z</text:span><text:span text:style-name="T15"> </text:span><text:span text:style-name="T11">dnia</text:span><text:span text:style-name="T15"> </text:span><text:span text:style-name="T11">23</text:span><text:span text:style-name="T15"> </text:span><text:span text:style-name="T11">sierpnia</text:span><text:span text:style-name="T15"> </text:span><text:span text:style-name="T11">2023</text:span><text:span text:style-name="T15"> </text:span><text:span text:style-name="T11">r.</text:span><text:span text:style-name="T15"> </text:span><text:span text:style-name="T11">w</text:span><text:span text:style-name="T15"> </text:span><text:span text:style-name="T11">sprawie</text:span><text:span text:style-name="T15"> </text:span><text:span text:style-name="T11">ustanowienia</text:span><text:span text:style-name="T15"> </text:span><text:span text:style-name="T11">wieloletniego</text:span><text:span text:style-name="T15"> </text:span><text:span text:style-name="T11">rządowego</text:span><text:span text:style-name="T15"> </text:span><text:span text:style-name="T11">programu</text:span><text:span text:style-name="T15"> </text:span><text:span text:style-name="T11">„Posiłek</text:span><text:span text:style-name="T15"> </text:span><text:span text:style-name="T11">w</text:span><text:span text:style-name="T15"> </text:span><text:span text:style-name="T11">szkole</text:span><text:span text:style-name="T15"> </text:span><text:span text:style-name="T11">i</text:span><text:span text:style-name="T15"> </text:span><text:span text:style-name="T11">w</text:span><text:span text:style-name="T15"> </text:span><text:span text:style-name="T11">domu”</text:span><text:span text:style-name="T15"> </text:span><text:span text:style-name="T11">na</text:span><text:span text:style-name="T15"> </text:span><text:span text:style-name="T11">lata</text:span><text:span text:style-name="T15"> </text:span><text:span text:style-name="T11">2024-2028</text:span><text:span text:style-name="T15"> </text:span><text:span text:style-name="T11">(M.</text:span><text:span text:style-name="T15"> </text:span><text:span text:style-name="T11">P.</text:span><text:span text:style-name="T15"> </text:span><text:span text:style-name="T11">z</text:span><text:span text:style-name="T15"> </text:span><text:span text:style-name="T11">2023</text:span><text:span text:style-name="T15"> </text:span><text:span text:style-name="T11">r.</text:span><text:span text:style-name="T15"> </text:span><text:span text:style-name="T11">poz.</text:span><text:span text:style-name="T15"> </text:span><text:span text:style-name="T11">881),</text:span><text:span text:style-name="T15"> </text:span><text:span text:style-name="T11">warunkiem</text:span><text:span text:style-name="T15"> </text:span><text:span text:style-name="T11">otrzymania</text:span><text:span text:style-name="T15"> </text:span><text:span text:style-name="T11">przez</text:span><text:span text:style-name="T15"> </text:span><text:span text:style-name="T11">gminę</text:span><text:span text:style-name="T15"> </text:span><text:span text:style-name="T11">dotacji</text:span><text:span text:style-name="T15"> </text:span><text:span text:style-name="T11">z</text:span><text:span text:style-name="T15"> </text:span><text:span text:style-name="T11">programu</text:span><text:span text:style-name="T15"> </text:span><text:span text:style-name="T11">na</text:span><text:span text:style-name="T15"> </text:span><text:span text:style-name="T11">dofinansowanie</text:span><text:span text:style-name="T15"> </text:span><text:span text:style-name="T11">pomocy</text:span><text:span text:style-name="T15"> </text:span><text:span text:style-name="T11">w</text:span><text:span text:style-name="T15"> </text:span><text:span text:style-name="T11">formie</text:span><text:span text:style-name="T15"> </text:span><text:span text:style-name="T11">posiłku</text:span><text:span text:style-name="T15"> </text:span><text:span text:style-name="T11">albo</text:span><text:span text:style-name="T15"> </text:span><text:span text:style-name="T11">świadczenia</text:span><text:span text:style-name="T15"> </text:span><text:span text:style-name="T11">rzeczowego</text:span><text:span text:style-name="T15"> </text:span><text:span text:style-name="T11">w</text:span><text:span text:style-name="T15"> </text:span><text:span text:style-name="T11">postaci</text:span><text:span text:style-name="T15"> </text:span><text:span text:style-name="T11">produktów</text:span><text:span text:style-name="T15"> </text:span><text:span text:style-name="T11">żywnościowych</text:span><text:span text:style-name="T15"> </text:span><text:span text:style-name="T11">dla</text:span><text:span text:style-name="T15"> </text:span><text:span text:style-name="T11">osób</text:span><text:span text:style-name="T15"> </text:span><text:span text:style-name="T11">przekraczających</text:span><text:span text:style-name="T15"> </text:span><text:span text:style-name="T11">kryterium</text:span><text:span text:style-name="T15"> </text:span><text:span text:style-name="T11">dochodowe,</text:span><text:span text:style-name="T15"> </text:span><text:span text:style-name="T11">o</text:span><text:span text:style-name="T15"> </text:span><text:span text:style-name="T11">którym</text:span><text:span text:style-name="T15"> </text:span><text:span text:style-name="T11">mowa</text:span><text:span text:style-name="T15"> </text:span><text:span text:style-name="T11">w</text:span><text:span text:style-name="T15"> </text:span><text:span text:style-name="T11">art.</text:span><text:span text:style-name="T15"> </text:span><text:span text:style-name="T11">8</text:span><text:span text:style-name="T15"> </text:span><text:span text:style-name="T11">ust.</text:span><text:span text:style-name="T15"> </text:span><text:span text:style-name="T11">1</text:span><text:span text:style-name="T15"> </text:span><text:span text:style-name="T11">cytowanej</text:span><text:span text:style-name="T15"> </text:span><text:span text:style-name="T11">ustawy,</text:span><text:span text:style-name="T15"> </text:span><text:span text:style-name="T11">do</text:span><text:span text:style-name="T15"> </text:span><text:span text:style-name="T11">wysokości</text:span><text:span text:style-name="T15"> </text:span><text:span text:style-name="T11">200%</text:span><text:span text:style-name="T15"> </text:span><text:span text:style-name="T11">kryterium</text:span><text:span text:style-name="T15"> </text:span><text:span text:style-name="T11">jest</text:span><text:span text:style-name="T15"> </text:span><text:span text:style-name="T11">przyjęcie</text:span><text:span text:style-name="T15"> </text:span><text:span text:style-name="T11">przez</text:span><text:span text:style-name="T15"> </text:span><text:span text:style-name="T11">gminę</text:span><text:span text:style-name="T15"> </text:span><text:span text:style-name="T11">stosownej</text:span><text:span text:style-name="T15"> </text:span><text:span text:style-name="T11">uchwały</text:span><text:span text:style-name="T15"> </text:span><text:span text:style-name="T11">na</text:span><text:span text:style-name="T15"> </text:span><text:span text:style-name="T11">podstawie</text:span><text:span text:style-name="T15"> </text:span><text:span text:style-name="T11">art.</text:span><text:span text:style-name="T15"> </text:span><text:span text:style-name="T11">96</text:span><text:span text:style-name="T15"> </text:span><text:span text:style-name="T11">ust.</text:span><text:span text:style-name="T15"> </text:span><text:span text:style-name="T11">4</text:span><text:span text:style-name="T15"> </text:span><text:span text:style-name="T11">ustawy,</text:span><text:span text:style-name="T15"> </text:span><text:span text:style-name="T11">podwyższającej</text:span><text:span text:style-name="T15"> </text:span><text:span text:style-name="T11">kwotę</text:span><text:span text:style-name="T15"> </text:span><text:span text:style-name="T11">kryterium</text:span><text:span text:style-name="T15"> </text:span><text:span text:style-name="T11">dochodowego</text:span><text:span text:style-name="T15"> </text:span><text:span text:style-name="T11">do</text:span><text:span text:style-name="T15"> </text:span><text:span text:style-name="T11">200%</text:span><text:span text:style-name="T15"> </text:span><text:span text:style-name="T11">do</text:span><text:span text:style-name="T15"> </text:span><text:span text:style-name="T11">wysokości</text:span><text:span text:style-name="T15"> </text:span><text:span text:style-name="T11">której</text:span><text:span text:style-name="T15"> </text:span><text:span text:style-name="T11">nie</text:span><text:span text:style-name="T15"> </text:span><text:span text:style-name="T11">żąda</text:span><text:span text:style-name="T15"> </text:span><text:span text:style-name="T11">się</text:span><text:span text:style-name="T15"> </text:span><text:span text:style-name="T11">zwrotu</text:span><text:span text:style-name="T15"> </text:span><text:span text:style-name="T11">wydatków</text:span><text:span text:style-name="T15"> </text:span><text:span text:style-name="T11">za</text:span><text:span text:style-name="T15"> </text:span><text:span text:style-name="T11">udzielony</text:span><text:span text:style-name="T15"> </text:span><text:span text:style-name="T11">posiłek</text:span><text:span text:style-name="T15"> </text:span><text:span text:style-name="T11">albo </text:span><text:span text:style-name="T12">świadczenie pieniężne za zakup posiłku lub żywności alb</text:span><text:span text:style-name="T10">o</text:span><text:span text:style-name="T14"> </text:span><text:span text:style-name="T9">świadczeni</text:span><text:span text:style-name="T10">a</text:span><text:span text:style-name="T14"> </text:span><text:span text:style-name="T9">rzeczowe</text:span><text:span text:style-name="T10">go</text:span><text:span text:style-name="T14"> </text:span><text:span text:style-name="T9">w</text:span><text:span text:style-name="T14"> </text:span><text:span text:style-name="T9">postaci</text:span><text:span text:style-name="T14"> </text:span><text:span text:style-name="T9">produktów</text:span><text:span text:style-name="T14"> </text:span><text:span text:style-name="T9">żywnościowych.</text:span><text:span text:style-name="T14"> </text:span></text:p>
      <text:p text:style-name="P18">Wobec powyższego uzasadnione jest podjęcie uchwały podwyższającej kryterium dochodowe uprawniające do uzyskania wsparcia w ramach programu ,,Posiłek w szkole i w domu” <text:span text:style-name="T8">na ta 2024- 2028</text:span>.</text:p>
      <text:p text:style-name="P15"><text:span text:style-name="T13">Zgodnie z art. 8 ust. 1 ustawy o pomocy społecznej kryterium dochodowe dla osoby samotnie gospodarującej od dnia 1 stycznia 2022r. wynosi 776 zł a dla osoby w rodzinie wynosi 600 zł ( Rozporządzenie Rady Ministrów z dnia 14 lipca 2021r. w sprawie zweryfikowanych kryteriów dochodowy</text:span>ch oraz kwot świadczeń pieniężnych z pomocy społecznej - Dz. U. z 2021r. Poz.1296)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1" svg:font-family="'Liberation Serif', serif"/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2T11:24:46.846000000</meta:creation-date>
    <meta:print-date>2018-12-12T14:22:58.114000000</meta:print-date>
    <dc:date>2023-11-20T13:14:22.985000000</dc:date>
    <meta:editing-duration>PT1H42M4S</meta:editing-duration>
    <meta:editing-cycles>14</meta:editing-cycles>
    <meta:generator>LibreOffice/4.4.0.3$Windows_x86 LibreOffice_project/de093506bcdc5fafd9023ee680b8c60e3e0645d7</meta:generator>
    <meta:document-statistic meta:table-count="0" meta:image-count="0" meta:object-count="0" meta:page-count="2" meta:paragraph-count="20" meta:word-count="469" meta:character-count="3064" meta:non-whitespace-character-count="2549"/>
  </office:meta>
</office:document-meta>
</file>