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2%" fo:text-align="justify" style:justify-single-word="false" fo:padding="0cm" fo:border="none"/>
      <style:text-properties style:font-name="Times New Roman" fo:font-size="12pt" fo:language="pl" fo:country="PL" officeooo:paragraph-rsid="0001a1a1" style:font-size-asian="12pt" style:font-size-complex="12pt"/>
    </style:style>
    <style:style style:name="P2" style:family="paragraph" style:parent-style-name="Text_20_body">
      <style:paragraph-properties fo:text-align="justify" style:justify-single-word="false" fo:padding="0cm" fo:border="none"/>
      <style:text-properties style:font-name="Times New Roman" fo:font-size="11pt" officeooo:paragraph-rsid="0001a1a1"/>
    </style:style>
    <style:style style:name="P3" style:family="paragraph" style:parent-style-name="Text_20_body">
      <style:paragraph-properties fo:line-height="112%" fo:text-align="justify" style:justify-single-word="false" fo:padding="0cm" fo:border="none"/>
      <style:text-properties style:font-name="Times New Roman" fo:language="pl" fo:country="PL" officeooo:paragraph-rsid="0001a1a1"/>
    </style:style>
    <style:style style:name="P4" style:family="paragraph" style:parent-style-name="Text_20_body">
      <style:paragraph-properties fo:text-align="center" style:justify-single-word="false" fo:padding="0cm" fo:border="none"/>
      <style:text-properties officeooo:paragraph-rsid="0001a1a1"/>
    </style:style>
    <style:style style:name="P5" style:family="paragraph" style:parent-style-name="Text_20_body">
      <style:paragraph-properties fo:text-align="center" style:justify-single-word="false" fo:padding="0cm" fo:border="none"/>
      <style:text-properties fo:text-transform="uppercase" style:font-name="Times New Roman" fo:font-size="11pt" fo:font-weight="bold" officeooo:paragraph-rsid="0001a1a1"/>
    </style:style>
    <style:style style:name="P6" style:family="paragraph" style:parent-style-name="Text_20_body">
      <style:paragraph-properties fo:text-align="center" style:justify-single-word="false" fo:padding="0cm" fo:border="none"/>
      <style:text-properties fo:color="#000000" style:font-name="Times New Roman" fo:font-size="12pt" officeooo:paragraph-rsid="0001a1a1" style:font-size-asian="12pt" style:font-size-complex="12pt"/>
    </style:style>
    <style:style style:name="P7" style:family="paragraph" style:parent-style-name="Text_20_body">
      <style:paragraph-properties fo:line-height="112%" fo:text-align="center" style:justify-single-word="false" fo:padding="0cm" fo:border="none"/>
      <style:text-properties fo:color="#000000" style:font-name="Times New Roman1" fo:font-size="11pt" fo:language="en" fo:country="US" fo:font-weight="bold" officeooo:paragraph-rsid="0001a1a1" style:font-size-asian="12pt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officeooo:paragraph-rsid="0001a1a1"/>
    </style:style>
    <style:style style:name="P9" style:family="paragraph" style:parent-style-name="Standard">
      <style:paragraph-properties fo:text-align="end" style:justify-single-word="false" fo:padding="0cm" fo:border="none"/>
      <style:text-properties officeooo:paragraph-rsid="0001a1a1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style:font-name="Times New Roman" fo:language="pl" fo:country="PL" officeooo:paragraph-rsid="0001a1a1"/>
    </style:style>
    <style:style style:name="P11" style:family="paragraph" style:parent-style-name="Text_20_body">
      <style:paragraph-properties style:line-height-at-least="0.249cm" fo:text-align="justify" style:justify-single-word="false"/>
      <style:text-properties style:font-name="Times New Roman" fo:language="pl" fo:country="PL" officeooo:paragraph-rsid="0001a1a1"/>
    </style:style>
    <style:style style:name="P12" style:family="paragraph" style:parent-style-name="Text_20_body">
      <style:paragraph-properties style:line-height-at-least="0.249cm" fo:text-align="justify" style:justify-single-word="false"/>
    </style:style>
    <style:style style:name="P13" style:family="paragraph" style:parent-style-name="Text_20_body">
      <style:paragraph-properties fo:line-height="149%" fo:text-align="justify" style:justify-single-word="false"/>
      <style:text-properties fo:language="pl" fo:country="PL"/>
    </style:style>
    <style:style style:name="P14" style:family="paragraph" style:parent-style-name="Text_20_body">
      <style:paragraph-properties fo:text-align="justify" style:justify-single-word="false"/>
      <style:text-properties fo:language="pl" fo:country="PL" officeooo:paragraph-rsid="00030a3b"/>
    </style:style>
    <style:style style:name="P15" style:family="paragraph" style:parent-style-name="Text_20_body">
      <style:paragraph-properties fo:margin-left="0cm" fo:margin-right="1.7cm" fo:margin-top="0cm" fo:margin-bottom="0cm" loext:contextual-spacing="false" fo:text-align="justify" style:justify-single-word="false" fo:text-indent="0cm" style:auto-text-indent="false"/>
      <style:text-properties style:font-name="Times New Roman" fo:language="pl" fo:country="PL" officeooo:paragraph-rsid="00030a3b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language="pl" fo:country="PL" officeooo:paragraph-rsid="0001a1a1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officeooo:paragraph-rsid="0001a1a1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paragraph-rsid="0001a1a1"/>
    </style:style>
    <style:style style:name="P19" style:family="paragraph" style:parent-style-name="Text_20_body">
      <style:paragraph-properties fo:margin-left="0cm" fo:margin-right="1.702cm" fo:margin-top="0cm" fo:margin-bottom="0cm" loext:contextual-spacing="false" fo:text-align="justify" style:justify-single-word="false" fo:text-indent="0cm" style:auto-text-indent="false"/>
      <style:text-properties style:font-name="Times New Roman" fo:language="pl" fo:country="PL" officeooo:paragraph-rsid="0001a1a1"/>
    </style:style>
    <style:style style:name="P20" style:family="paragraph" style:parent-style-name="Text_20_body">
      <style:paragraph-properties fo:margin-left="0cm" fo:margin-right="5.195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language="pl" fo:country="PL" officeooo:paragraph-rsid="0001a1a1"/>
    </style:style>
    <style:style style:name="P21" style:family="paragraph" style:parent-style-name="Text_20_body">
      <style:paragraph-properties fo:margin-left="0cm" fo:margin-right="1.702cm" fo:margin-top="0cm" fo:margin-bottom="0cm" loext:contextual-spacing="false" fo:text-align="justify" style:justify-single-word="false" fo:text-indent="0cm" style:auto-text-indent="false"/>
      <style:text-properties style:font-name="Times New Roman" fo:language="pl" fo:country="PL" officeooo:paragraph-rsid="0006d2d2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officeooo:rsid="000618b4"/>
    </style:style>
    <style:style style:name="T3" style:family="text">
      <style:text-properties style:font-name="Times New Roman" fo:font-size="11pt" officeooo:rsid="000457d9"/>
    </style:style>
    <style:style style:name="T4" style:family="text">
      <style:text-properties officeooo:rsid="000065d8"/>
    </style:style>
    <style:style style:name="T5" style:family="text">
      <style:text-properties officeooo:rsid="0001fe71"/>
    </style:style>
    <style:style style:name="T6" style:family="text">
      <style:text-properties officeooo:rsid="000618b4"/>
    </style:style>
    <style:style style:name="T7" style:family="text">
      <style:text-properties fo:color="#000000"/>
    </style:style>
    <style:style style:name="T8" style:family="text">
      <style:text-properties fo:color="#000000" fo:font-size="11pt"/>
    </style:style>
    <style:style style:name="T9" style:family="text">
      <style:text-properties fo:color="#000000" fo:font-size="11pt" fo:font-weight="bold"/>
    </style:style>
    <style:style style:name="T10" style:family="text">
      <style:text-properties fo:color="#000000" fo:font-size="11pt" fo:font-weight="bold" style:font-size-asian="12pt" style:font-size-complex="12pt"/>
    </style:style>
    <style:style style:name="T11" style:family="text">
      <style:text-properties fo:color="#000000" fo:font-size="11pt" fo:font-weight="bold" officeooo:rsid="00075595"/>
    </style:style>
    <style:style style:name="T12" style:family="text">
      <style:text-properties fo:color="#000000" fo:font-size="11pt" fo:font-weight="bold" officeooo:rsid="00030a3b"/>
    </style:style>
    <style:style style:name="T13" style:family="text">
      <style:text-properties fo:color="#000000" fo:font-size="11pt" officeooo:rsid="00075595"/>
    </style:style>
    <style:style style:name="T14" style:family="text">
      <style:text-properties fo:color="#000000" fo:font-size="11pt" officeooo:rsid="00030a3b"/>
    </style:style>
    <style:style style:name="T15" style:family="text">
      <style:text-properties fo:color="#000000" style:font-name="Times New Roman1" fo:font-size="11pt"/>
    </style:style>
    <style:style style:name="T16" style:family="text">
      <style:text-properties fo:color="#000000" style:font-name="Times New Roman1" fo:font-size="11pt" fo:language="pl" fo:country="PL"/>
    </style:style>
    <style:style style:name="T17" style:family="text">
      <style:text-properties fo:color="#000000" style:font-name="Times New Roman1" fo:language="pl" fo:country="P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style:font-size-asian="12pt" style:font-size-complex="12pt"/>
    </style:style>
    <style:style style:name="T22" style:family="text">
      <style:text-properties fo:font-size="11pt" officeooo:rsid="00075595"/>
    </style:style>
    <style:style style:name="T23" style:family="text">
      <style:text-properties fo:font-size="11pt" officeooo:rsid="0037b55c"/>
    </style:style>
    <style:style style:name="T24" style:family="text">
      <style:text-properties style:font-name="Times New Roman1" fo:font-size="11pt"/>
    </style:style>
    <style:style style:name="T25" style:family="text">
      <style:text-properties style:font-name="Times New Roman1" fo:font-size="11pt" fo:language="pl" fo:country="PL"/>
    </style:style>
    <style:style style:name="T26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7">-projekt-</text:span></text:span></text:p>
      <text:p text:style-name="P8"><text:span text:style-name="Strong_20_Emphasis">KONSULTACJE SPOŁECZNE DO</text:span></text:p>
      <text:p text:style-name="P4"><text:span text:style-name="Strong_20_Emphasis"><text:span text:style-name="T1">UCHWAŁ</text:span></text:span><text:span text:style-name="Strong_20_Emphasis"><text:span text:style-name="T3">Y</text:span></text:span><text:span text:style-name="Strong_20_Emphasis"><text:span text:style-name="T1"> NR <text:s/>202</text:span></text:span><text:span text:style-name="Strong_20_Emphasis"><text:span text:style-name="T2">3</text:span></text:span></text:p>
      <text:p text:style-name="P5"><text:bookmark text:name="f246ac35-7aa2-4294-b730-ec830f1eee05"/>Rady <text:span text:style-name="T4">GMINY RACŁAWICE</text:span></text:p>
      <text:p text:style-name="P6"><text:bookmark text:name="14df261c-88d8-40b0-b973-da1a003c2e8a"/>z dnia <text:s/><text:span text:style-name="T5">grudnia</text:span> 202<text:span text:style-name="T6">3</text:span> r.</text:p>
      <text:p text:style-name="P2"/>
      <text:p text:style-name="P3"><text:span text:style-name="T10">w</text:span><text:span text:style-name="T18"> </text:span><text:span text:style-name="T10">sprawie</text:span><text:span text:style-name="T21"> </text:span><text:span text:style-name="T10">określenia</text:span><text:span text:style-name="T21"> </text:span><text:span text:style-name="T10">zasad</text:span><text:span text:style-name="T21"> </text:span><text:span text:style-name="T10">zwrotu</text:span><text:span text:style-name="T21"> </text:span><text:span text:style-name="T10">wydatków</text:span><text:span text:style-name="T21"> </text:span><text:span text:style-name="T10">w</text:span><text:span text:style-name="T21"> </text:span><text:span text:style-name="T10">zakresie</text:span><text:span text:style-name="T21"> </text:span><text:span text:style-name="T10">dożywiania</text:span><text:span text:style-name="T21"> </text:span><text:span text:style-name="T10">w</text:span><text:span text:style-name="T21"> </text:span><text:span text:style-name="T10">formie</text:span><text:span text:style-name="T21"> </text:span><text:span text:style-name="T10">posiłku</text:span><text:span text:style-name="T21"> </text:span><text:span text:style-name="T10">albo</text:span><text:span text:style-name="T21"> </text:span><text:span text:style-name="T10">świadczenia </text:span><text:span text:style-name="T9">rzeczowego</text:span> <text:span text:style-name="T9">w</text:span><text:span text:style-name="T20"> </text:span><text:span text:style-name="T9">postaci</text:span><text:span text:style-name="T20"> </text:span><text:span text:style-name="T9">produktów</text:span><text:span text:style-name="T20"> </text:span><text:span text:style-name="T9">żywnościowych</text:span><text:span text:style-name="T20"> </text:span><text:span text:style-name="T9">dla</text:span><text:span text:style-name="T20"> </text:span><text:span text:style-name="T9">osób</text:span><text:span text:style-name="T20"> </text:span><text:span text:style-name="T9">objętych</text:span><text:span text:style-name="T20"> </text:span><text:span text:style-name="T9">wieloletnim</text:span><text:span text:style-name="T20"> </text:span><text:span text:style-name="T9">rządowym</text:span><text:span text:style-name="T20"> </text:span><text:span text:style-name="T9">programem </text:span><text:span text:style-name="T7">„</text:span><text:span text:style-name="T9">Posiłek</text:span> <text:span text:style-name="T9">w</text:span><text:span text:style-name="T20"> </text:span><text:span text:style-name="T9">szkole</text:span><text:span text:style-name="T20"> </text:span><text:span text:style-name="T9">i</text:span><text:span text:style-name="T20"> </text:span><text:span text:style-name="T9">w</text:span><text:span text:style-name="T20"> </text:span><text:span text:style-name="T9">domu”</text:span><text:span text:style-name="T20"> </text:span><text:span text:style-name="T9">na</text:span><text:span text:style-name="T20"> </text:span><text:span text:style-name="T9">lata</text:span><text:span text:style-name="T20"> </text:span><text:span text:style-name="T9">2024-2028</text:span></text:p>
      <text:p text:style-name="P10"/>
      <text:p text:style-name="P15"><text:span text:style-name="T8">Na</text:span> <text:span text:style-name="T8">podstawie art.</text:span> <text:span text:style-name="T8">18</text:span> <text:span text:style-name="T8">ust.</text:span> <text:span text:style-name="T8">2</text:span> <text:span text:style-name="T8">pkt</text:span> <text:span text:style-name="T8">15</text:span> <text:span text:style-name="T8">ustawy</text:span> <text:span text:style-name="T8">z</text:span> <text:span text:style-name="T8">dnia</text:span> <text:span text:style-name="T8">8</text:span> <text:span text:style-name="T8">marca</text:span> <text:span text:style-name="T8">1990r.</text:span> <text:span text:style-name="T8">o</text:span> <text:span text:style-name="T8">samorządzie</text:span> <text:span text:style-name="T8">gminnym</text:span> <text:span text:style-name="T8">(t.j.</text:span> <text:span text:style-name="T8">Dz.</text:span> <text:span text:style-name="T8">U.</text:span> <text:span text:style-name="T8">z</text:span><text:span text:style-name="T19"> </text:span><text:span text:style-name="T8">2023</text:span><text:span text:style-name="T19"> </text:span><text:span text:style-name="T8">r.</text:span><text:span text:style-name="T19"> </text:span><text:span text:style-name="T8">poz.</text:span><text:span text:style-name="T19"> </text:span><text:span text:style-name="T8">40</text:span><text:span text:style-name="T19"> </text:span><text:span text:style-name="T8">ze</text:span><text:span text:style-name="T19"> </text:span><text:span text:style-name="T8">zm.), </text:span><text:span text:style-name="T14"><text:s/></text:span><text:span text:style-name="T8">uchwa</text:span><text:span text:style-name="T14">ły</text:span><text:span text:style-name="T8"> Nr 149 Rady Ministrów z dnia 23 sierpnia 2023 r. w sprawie ustanowienia wieloletniego rządowego programu „Posiłek w szkole i w domu” na lata 2024-2028 (M. P. z 2023 r. poz. 881)</text:span><text:span text:style-name="T19"> </text:span><text:span text:style-name="T8">w</text:span><text:span text:style-name="T19"> </text:span><text:span text:style-name="T8">związku</text:span><text:span text:style-name="T19"> </text:span><text:span text:style-name="T8">z</text:span><text:span text:style-name="T19"> </text:span><text:span text:style-name="T8">art.</text:span><text:span text:style-name="T19"> </text:span><text:span text:style-name="T8">96</text:span><text:span text:style-name="T19"> </text:span><text:span text:style-name="T8">ust.</text:span><text:span text:style-name="T19"> </text:span><text:span text:style-name="T8">2</text:span><text:span text:style-name="T19"> </text:span><text:span text:style-name="T8">i</text:span><text:span text:style-name="T19"> </text:span><text:span text:style-name="T8">ust.</text:span><text:span text:style-name="T19"> </text:span><text:span text:style-name="T8">4</text:span><text:span text:style-name="T19"> </text:span><text:span text:style-name="T8">ustawy</text:span><text:span text:style-name="T19"> </text:span><text:span text:style-name="T8">z</text:span><text:span text:style-name="T19"> </text:span><text:span text:style-name="T8">dnia 2</text:span><text:span text:style-name="T19"> </text:span><text:span text:style-name="T8">marca</text:span><text:span text:style-name="T19"> </text:span><text:span text:style-name="T8">2004</text:span><text:span text:style-name="T19"> </text:span><text:span text:style-name="T8">r.</text:span><text:span text:style-name="T19"> </text:span><text:span text:style-name="T8">o</text:span><text:span text:style-name="T19"> </text:span><text:span text:style-name="T8">pomocy</text:span><text:span text:style-name="T19"> </text:span><text:span text:style-name="T8">społecznej</text:span><text:span text:style-name="T19"> </text:span><text:span text:style-name="T8">(t.j.</text:span><text:span text:style-name="T19"> </text:span><text:span text:style-name="T8">Dz.</text:span><text:span text:style-name="T19"> </text:span><text:span text:style-name="T8">U.</text:span><text:span text:style-name="T19"> </text:span><text:span text:style-name="T8">z</text:span><text:span text:style-name="T19"> </text:span><text:span text:style-name="T8">2023</text:span><text:span text:style-name="T19"> </text:span><text:span text:style-name="T8">r.</text:span><text:span text:style-name="T19"> </text:span><text:span text:style-name="T8">poz.</text:span><text:span text:style-name="T19"> </text:span><text:span text:style-name="T8">901</text:span><text:span text:style-name="T19"> </text:span><text:span text:style-name="T8">ze</text:span><text:span text:style-name="T19"> </text:span><text:span text:style-name="T8">zm.),</text:span><text:span text:style-name="T19"> </text:span><text:span text:style-name="T8">po</text:span><text:span text:style-name="T19"> </text:span><text:span text:style-name="T8">przeprowadzeniu</text:span><text:span text:style-name="T19"> </text:span><text:span text:style-name="T8">konsultacji</text:span><text:span text:style-name="T19"> </text:span><text:span text:style-name="T8">społecznych,</text:span></text:p>
      <text:p text:style-name="P11"/>
      <text:p text:style-name="P16"><text:span text:style-name="T9">Rada</text:span> <text:span text:style-name="T12">Gminy</text:span><text:span text:style-name="T20"> </text:span><text:span text:style-name="T9">Ra</text:span><text:span text:style-name="T11">cławic</text:span><text:span text:style-name="T12">e</text:span></text:p>
      <text:p text:style-name="P16"><text:span text:style-name="T9">uchwala,</text:span> <text:span text:style-name="T9">co</text:span><text:span text:style-name="T20"> </text:span><text:span text:style-name="T9">następuje:</text:span></text:p>
      <text:p text:style-name="P18"/>
      <text:p text:style-name="P19"><text:span text:style-name="T9"><text:s text:c="72"/>§</text:span> <text:span text:style-name="T9">1.</text:span> </text:p>
      <text:p text:style-name="P19"><text:span text:style-name="T8">Odstępuje</text:span> <text:span text:style-name="T8">się</text:span> <text:span text:style-name="T8">od</text:span> <text:span text:style-name="T8">żądania</text:span> <text:span text:style-name="T8">zwrotu</text:span> <text:span text:style-name="T8">wydatków</text:span> <text:span text:style-name="T8">za</text:span> <text:span text:style-name="T8">udzielone</text:span> <text:span text:style-name="T8">wsparcie</text:span> <text:span text:style-name="T8">w</text:span> <text:span text:style-name="T8">postaci</text:span> <text:span text:style-name="T8">posiłku</text:span> <text:span text:style-name="T8">albo</text:span> <text:span text:style-name="T8">świadczenia</text:span> <text:span text:style-name="T8">rzeczowego</text:span><text:span text:style-name="T19"> </text:span><text:span text:style-name="T8">w</text:span><text:span text:style-name="T19"> </text:span><text:span text:style-name="T8">postaci</text:span><text:span text:style-name="T19"> </text:span><text:span text:style-name="T8">produktów</text:span><text:span text:style-name="T19"> </text:span><text:span text:style-name="T8">żywnościowych</text:span><text:span text:style-name="T19"> </text:span><text:span text:style-name="T8">dla</text:span><text:span text:style-name="T19"> </text:span><text:span text:style-name="T8">osób</text:span><text:span text:style-name="T19"> </text:span><text:span text:style-name="T8">wymienionych</text:span><text:span text:style-name="T19"> </text:span><text:span text:style-name="T8">w</text:span><text:span text:style-name="T19"> </text:span><text:span text:style-name="T8">uchwale</text:span><text:span text:style-name="T19"> </text:span><text:span text:style-name="T8">Nr</text:span><text:span text:style-name="T19"> </text:span><text:span text:style-name="T8">149</text:span><text:span text:style-name="T19"> </text:span><text:span text:style-name="T8">Rady</text:span><text:span text:style-name="T19"> </text:span><text:span text:style-name="T8">Ministrów</text:span><text:span text:style-name="T19"> </text:span><text:span text:style-name="T8">z</text:span><text:span text:style-name="T19"> </text:span><text:span text:style-name="T8">dnia</text:span><text:span text:style-name="T19"> </text:span><text:span text:style-name="T8">23</text:span><text:span text:style-name="T19"> </text:span><text:span text:style-name="T8">sierpnia</text:span><text:span text:style-name="T19"> </text:span><text:span text:style-name="T8">2023</text:span><text:span text:style-name="T19"> </text:span><text:span text:style-name="T8">r.</text:span><text:span text:style-name="T19"> </text:span><text:span text:style-name="T8">w</text:span><text:span text:style-name="T19"> </text:span><text:span text:style-name="T8">sprawie</text:span><text:span text:style-name="T19"> </text:span><text:span text:style-name="T8">ustanowienia</text:span><text:span text:style-name="T19"> </text:span><text:span text:style-name="T8">wieloletniego</text:span><text:span text:style-name="T19"> </text:span><text:span text:style-name="T8">rządowego</text:span><text:span text:style-name="T19"> </text:span><text:span text:style-name="T8">programu</text:span><text:span text:style-name="T19"> </text:span><text:span text:style-name="T8">„Posiłek</text:span><text:span text:style-name="T19"> </text:span><text:span text:style-name="T8">w</text:span><text:span text:style-name="T19"> </text:span><text:span text:style-name="T8">szkole</text:span><text:span text:style-name="T19"> </text:span><text:span text:style-name="T8">i</text:span><text:span text:style-name="T19"> </text:span><text:span text:style-name="T8">w</text:span><text:span text:style-name="T19"> </text:span><text:span text:style-name="T8">domu”</text:span><text:span text:style-name="T19"> </text:span><text:span text:style-name="T8">na</text:span><text:span text:style-name="T19"> </text:span><text:span text:style-name="T8">lata</text:span><text:span text:style-name="T19"> </text:span><text:span text:style-name="T8">2024-2028</text:span><text:span text:style-name="T19"> </text:span><text:span text:style-name="T8">(M.</text:span><text:span text:style-name="T19"> </text:span><text:span text:style-name="T8">P.</text:span><text:span text:style-name="T19"> </text:span><text:span text:style-name="T8">z</text:span><text:span text:style-name="T19"> </text:span><text:span text:style-name="T8">2023</text:span><text:span text:style-name="T19"> </text:span><text:span text:style-name="T8">r.</text:span><text:span text:style-name="T19"> </text:span><text:span text:style-name="T8">poz.</text:span><text:span text:style-name="T19"> </text:span><text:span text:style-name="T8">881),</text:span><text:span text:style-name="T19"> </text:span><text:span text:style-name="T8">jeżeli</text:span><text:span text:style-name="T19"> </text:span><text:span text:style-name="T8">dochód</text:span><text:span text:style-name="T19"> </text:span><text:span text:style-name="T8">osoby</text:span><text:span text:style-name="T19"> </text:span><text:span text:style-name="T8">samotnie</text:span><text:span text:style-name="T19"> </text:span><text:span text:style-name="T8">gospodarującej</text:span><text:span text:style-name="T19"> </text:span><text:span text:style-name="T8">lub</text:span><text:span text:style-name="T19"> </text:span><text:span text:style-name="T8">dochód</text:span><text:span text:style-name="T19"> </text:span><text:span text:style-name="T8">osoby</text:span><text:span text:style-name="T19"> </text:span><text:span text:style-name="T8">w</text:span><text:span text:style-name="T19"> </text:span><text:span text:style-name="T8">rodzinie</text:span><text:span text:style-name="T19"> </text:span><text:span text:style-name="T8">nie</text:span><text:span text:style-name="T19"> </text:span><text:span text:style-name="T8">przekracza</text:span><text:span text:style-name="T19"> </text:span><text:span text:style-name="T8">wysokości</text:span><text:span text:style-name="T19"> </text:span><text:span text:style-name="T8">200%</text:span><text:span text:style-name="T19"> </text:span><text:span text:style-name="T8">kryterium</text:span><text:span text:style-name="T19"> </text:span><text:span text:style-name="T8">dochodowego,</text:span><text:span text:style-name="T19"> </text:span><text:span text:style-name="T8">określonego</text:span><text:span text:style-name="T19"> </text:span><text:span text:style-name="T8">w</text:span><text:span text:style-name="T19"> </text:span><text:span text:style-name="T8">art.</text:span><text:span text:style-name="T19"> </text:span><text:span text:style-name="T8">8</text:span><text:span text:style-name="T19"> </text:span><text:span text:style-name="T8">ust.</text:span><text:span text:style-name="T19"> </text:span><text:span text:style-name="T8">1</text:span><text:span text:style-name="T19"> </text:span><text:span text:style-name="T8">ustawy</text:span><text:span text:style-name="T19"> </text:span><text:span text:style-name="T8">z</text:span><text:span text:style-name="T19"> </text:span><text:span text:style-name="T8">dnia</text:span><text:span text:style-name="T19"> </text:span><text:span text:style-name="T8">12</text:span><text:span text:style-name="T19"> </text:span><text:span text:style-name="T8">marca</text:span><text:span text:style-name="T19"> </text:span><text:span text:style-name="T8">2004</text:span><text:span text:style-name="T19"> </text:span><text:span text:style-name="T8">r.</text:span><text:span text:style-name="T19"> </text:span><text:span text:style-name="T8">o</text:span><text:span text:style-name="T19"> </text:span><text:span text:style-name="T8">pomocy</text:span><text:span text:style-name="T19"> </text:span><text:span text:style-name="T8">społecznej</text:span><text:span text:style-name="T9"> <text:s text:c="5"/></text:span></text:p>
      <text:p text:style-name="P19"><text:span text:style-name="T9"><text:s text:c="71"/>§</text:span> <text:span text:style-name="T9">2.</text:span><text:span text:style-name="T20"> </text:span></text:p>
      <text:p text:style-name="P21"><text:span text:style-name="T8">Wykonanie</text:span> <text:span text:style-name="T8">uchwały</text:span><text:span text:style-name="T19"> </text:span><text:span text:style-name="T8">powierza</text:span><text:span text:style-name="T19"> </text:span><text:span text:style-name="T8">się</text:span><text:span text:style-name="T19"> Kierownikowi</text:span><text:span text:style-name="T23"> Gminnego Ośrodka Pomocy Społecznej w Racławicach.</text:span></text:p>
      <text:p text:style-name="P17"><text:span text:style-name="T9"><text:s text:c="71"/>§</text:span> <text:span text:style-name="T9">3.</text:span><text:span text:style-name="T20"> </text:span></text:p>
      <text:p text:style-name="P17"><text:span text:style-name="T8">Uchwała</text:span> <text:span text:style-name="T8">podlega</text:span><text:span text:style-name="T19"> </text:span><text:span text:style-name="T8">ogłoszeniu</text:span><text:span text:style-name="T19"> </text:span><text:span text:style-name="T8">w</text:span><text:span text:style-name="T19"> </text:span><text:span text:style-name="T8">Dzienniku</text:span><text:span text:style-name="T19"> </text:span><text:span text:style-name="T8">Urzędowym</text:span><text:span text:style-name="T19"> </text:span><text:span text:style-name="T8">Województwa </text:span><text:span text:style-name="T13">Małopolskiego.</text:span></text:p>
      <text:p text:style-name="P20"><text:span text:style-name="T11"><text:s text:c="65"/></text:span><text:span text:style-name="T9"><text:s text:c="6"/>§</text:span><text:span text:style-name="T20"> </text:span><text:span text:style-name="T9">4.</text:span><text:span text:style-name="T20"> </text:span></text:p>
      <text:p text:style-name="P20"><text:span text:style-name="T8">Uchwała</text:span><text:span text:style-name="T19"> </text:span><text:span text:style-name="T8">wchodzi</text:span><text:span text:style-name="T19"> </text:span><text:span text:style-name="T8">w</text:span><text:span text:style-name="T19"> </text:span><text:span text:style-name="T8">życie</text:span><text:span text:style-name="T19"> </text:span><text:span text:style-name="T8">z</text:span><text:span text:style-name="T19"> </text:span><text:span text:style-name="T8">dniem</text:span><text:span text:style-name="T19"> </text:span><text:span text:style-name="T8">1</text:span><text:span text:style-name="T19"> </text:span><text:span text:style-name="T8">stycznia</text:span><text:span text:style-name="T19"> </text:span><text:span text:style-name="T8">2024</text:span><text:span text:style-name="T19"> </text:span><text:span text:style-name="T8">r.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UZASADNIENIE</text:p>
      <text:p text:style-name="P12"><text:span text:style-name="T16">Prawo</text:span><text:span text:style-name="T26"> </text:span><text:span text:style-name="T16">do</text:span><text:span text:style-name="T26"> </text:span><text:span text:style-name="T16">świadczeń</text:span><text:span text:style-name="T26"> </text:span><text:span text:style-name="T16">z</text:span><text:span text:style-name="T26"> </text:span><text:span text:style-name="T16">pomocy</text:span><text:span text:style-name="T26"> </text:span><text:span text:style-name="T16">społecznej</text:span><text:span text:style-name="T26"> </text:span><text:span text:style-name="T16">przysługuje</text:span><text:span text:style-name="T26"> </text:span><text:span text:style-name="T16">osobom</text:span><text:span text:style-name="T26"> </text:span><text:span text:style-name="T16">i</text:span><text:span text:style-name="T26"> </text:span><text:span text:style-name="T16">rodzinom,</text:span><text:span text:style-name="T26"> </text:span><text:span text:style-name="T16">jeżeli</text:span><text:span text:style-name="T26"> </text:span><text:span text:style-name="T16">dochód</text:span><text:span text:style-name="T26"> </text:span><text:span text:style-name="T16">osoby</text:span><text:span text:style-name="T26"> </text:span><text:span text:style-name="T16">samotnie</text:span><text:span text:style-name="T26"> </text:span><text:span text:style-name="T16">gospodarującej</text:span><text:span text:style-name="T25"> </text:span><text:span text:style-name="T16">lub</text:span><text:span text:style-name="T25"> </text:span><text:span text:style-name="T16">dochód</text:span><text:span text:style-name="T25"> </text:span><text:span text:style-name="T16">na</text:span><text:span text:style-name="T25"> </text:span><text:span text:style-name="T16">osobę</text:span><text:span text:style-name="T25"> </text:span><text:span text:style-name="T16">w</text:span><text:span text:style-name="T25"> </text:span><text:span text:style-name="T16">rodzinie</text:span><text:span text:style-name="T25"> </text:span><text:span text:style-name="T16">nie</text:span><text:span text:style-name="T25"> </text:span><text:span text:style-name="T16">przekracza</text:span><text:span text:style-name="T25"> </text:span><text:span text:style-name="T16">kryterium</text:span><text:span text:style-name="T25"> </text:span><text:span text:style-name="T16">dochodowego,</text:span><text:span text:style-name="T25"> </text:span><text:span text:style-name="T16">o</text:span><text:span text:style-name="T25"> </text:span><text:span text:style-name="T16">którym</text:span><text:span text:style-name="T25"> </text:span><text:span text:style-name="T16">mowa</text:span><text:span text:style-name="T25"> </text:span><text:span text:style-name="T16">odpowiednio</text:span><text:span text:style-name="T25"> </text:span><text:span text:style-name="T16">w</text:span><text:span text:style-name="T25"> </text:span><text:span text:style-name="T16">art.</text:span><text:span text:style-name="T25"> </text:span><text:span text:style-name="T16">8</text:span><text:span text:style-name="T25"> </text:span><text:span text:style-name="T16">ust.</text:span><text:span text:style-name="T25"> </text:span><text:span text:style-name="T16">1</text:span><text:span text:style-name="T25"> </text:span><text:span text:style-name="T16">pkt</text:span><text:span text:style-name="T25"> </text:span><text:span text:style-name="T16">1</text:span><text:span text:style-name="T25"> </text:span><text:span text:style-name="T16">i</text:span><text:span text:style-name="T25"> </text:span><text:span text:style-name="T16">2</text:span><text:span text:style-name="T25"> </text:span><text:span text:style-name="T16">ustawy</text:span><text:span text:style-name="T25"> </text:span><text:span text:style-name="T16">z</text:span><text:span text:style-name="T25"> </text:span><text:span text:style-name="T16">dnia</text:span><text:span text:style-name="T25"> </text:span><text:span text:style-name="T16">12</text:span><text:span text:style-name="T25"> </text:span><text:span text:style-name="T16">marca</text:span><text:span text:style-name="T25"> </text:span><text:span text:style-name="T16">2004</text:span><text:span text:style-name="T25"> </text:span><text:span text:style-name="T16">r.</text:span><text:span text:style-name="T25"> </text:span><text:span text:style-name="T16">o</text:span><text:span text:style-name="T25"> </text:span><text:span text:style-name="T16">pomocy</text:span><text:span text:style-name="T25"> </text:span><text:span text:style-name="T16">społecznej.</text:span></text:p>
      <text:p text:style-name="P13"><text:span text:style-name="T15">Kryterium</text:span> <text:span text:style-name="T15">to</text:span> <text:span text:style-name="T15">od</text:span> <text:span text:style-name="T15">dnia</text:span> <text:span text:style-name="T15">1</text:span> <text:span text:style-name="T15">stycznia</text:span> <text:span text:style-name="T15">2022</text:span> <text:span text:style-name="T15">r.</text:span> <text:span text:style-name="T15">stanowią</text:span> <text:span text:style-name="T15">kwoty:</text:span> <text:span text:style-name="T15">776</text:span> <text:span text:style-name="T15">zł</text:span> <text:span text:style-name="T15">dla</text:span> <text:span text:style-name="T15">osoby</text:span> <text:span text:style-name="T15">samotnie</text:span> <text:span text:style-name="T15">gospodarującej</text:span> <text:span text:style-name="T15">oraz</text:span> <text:span text:style-name="T15">600</text:span> <text:span text:style-name="T15">zł</text:span><text:span text:style-name="T24"> </text:span><text:span text:style-name="T15">na</text:span><text:span text:style-name="T24"> </text:span><text:span text:style-name="T15">osobę</text:span><text:span text:style-name="T24"> </text:span><text:span text:style-name="T15">w</text:span><text:span text:style-name="T24"> </text:span><text:span text:style-name="T15">rodzinie</text:span><text:span text:style-name="T24"> </text:span><text:span text:style-name="T15">-</text:span><text:span text:style-name="T24"> </text:span><text:span text:style-name="T15">rozporządzenie</text:span><text:span text:style-name="T24"> </text:span><text:span text:style-name="T15">Rady</text:span><text:span text:style-name="T24"> </text:span><text:span text:style-name="T15">Ministrów</text:span><text:span text:style-name="T24"> </text:span><text:span text:style-name="T15">z</text:span><text:span text:style-name="T24"> </text:span><text:span text:style-name="T15">dnia</text:span><text:span text:style-name="T24"> </text:span><text:span text:style-name="T15">14</text:span><text:span text:style-name="T24"> </text:span><text:span text:style-name="T15">lipca</text:span><text:span text:style-name="T24"> </text:span><text:span text:style-name="T15">2021</text:span><text:span text:style-name="T24"> </text:span><text:span text:style-name="T15">r.</text:span><text:span text:style-name="T24"> </text:span><text:span text:style-name="T15">w</text:span><text:span text:style-name="T24"> </text:span><text:span text:style-name="T15">sprawie</text:span><text:span text:style-name="T24"> </text:span><text:span text:style-name="T15">zweryfikowanych</text:span><text:span text:style-name="T24"> </text:span><text:span text:style-name="T15">kryteriów</text:span><text:span text:style-name="T24"> </text:span><text:span text:style-name="T15">dochodowych</text:span><text:span text:style-name="T24"> </text:span><text:span text:style-name="T15">oraz</text:span><text:span text:style-name="T24"> </text:span><text:span text:style-name="T15">kwot</text:span><text:span text:style-name="T24"> </text:span><text:span text:style-name="T15">świadczeń</text:span><text:span text:style-name="T24"> </text:span><text:span text:style-name="T15">pieniężnych</text:span><text:span text:style-name="T24"> </text:span><text:span text:style-name="T15">z</text:span><text:span text:style-name="T24"> </text:span><text:span text:style-name="T15">pomocy</text:span><text:span text:style-name="T24"> </text:span><text:span text:style-name="T15">społecznej</text:span><text:span text:style-name="T24"> </text:span><text:span text:style-name="T15">(t.j.</text:span><text:span text:style-name="T24"> </text:span><text:span text:style-name="T15">Dz.</text:span><text:span text:style-name="T24"> </text:span><text:span text:style-name="T15">U.</text:span><text:span text:style-name="T24"> </text:span><text:span text:style-name="T15">z</text:span><text:span text:style-name="T24"> </text:span><text:span text:style-name="T15">2021</text:span><text:span text:style-name="T24"> </text:span><text:span text:style-name="T15">r.</text:span><text:span text:style-name="T24"> </text:span><text:span text:style-name="T15">poz.</text:span><text:span text:style-name="T24"> </text:span><text:span text:style-name="T15">1296).</text:span><text:span text:style-name="T24"> </text:span><text:span text:style-name="T15">Ustanowiony</text:span><text:span text:style-name="T24"> </text:span><text:span text:style-name="T15">uchwałą</text:span><text:span text:style-name="T24"> </text:span><text:span text:style-name="T15">Nr</text:span><text:span text:style-name="T24"> </text:span><text:span text:style-name="T15">149</text:span><text:span text:style-name="T24"> </text:span><text:span text:style-name="T15">Rady</text:span><text:span text:style-name="T24"> </text:span><text:span text:style-name="T15">Ministrów</text:span><text:span text:style-name="T24"> </text:span><text:span text:style-name="T15">z</text:span><text:span text:style-name="T24"> </text:span><text:span text:style-name="T15">dnia</text:span><text:span text:style-name="T24"> </text:span><text:span text:style-name="T15">23</text:span><text:span text:style-name="T24"> </text:span><text:span text:style-name="T15">sierpnia</text:span><text:span text:style-name="T24"> </text:span><text:span text:style-name="T15">2023</text:span><text:span text:style-name="T24"> </text:span><text:span text:style-name="T15">r.</text:span><text:span text:style-name="T24"> </text:span><text:span text:style-name="T15">w</text:span><text:span text:style-name="T24"> </text:span><text:span text:style-name="T15">sprawie</text:span><text:span text:style-name="T24"> </text:span><text:span text:style-name="T15">ustanowienia</text:span><text:span text:style-name="T24"> </text:span><text:span text:style-name="T15">wieloletniego</text:span><text:span text:style-name="T24"> </text:span><text:span text:style-name="T15">rządowego</text:span><text:span text:style-name="T24"> </text:span><text:span text:style-name="T15">programu</text:span><text:span text:style-name="T24"> </text:span><text:span text:style-name="T15">„Posiłek</text:span><text:span text:style-name="T24"> </text:span><text:span text:style-name="T15">w</text:span><text:span text:style-name="T24"> </text:span><text:span text:style-name="T15">szkole</text:span><text:span text:style-name="T24"> </text:span><text:span text:style-name="T15">i</text:span><text:span text:style-name="T24"> </text:span><text:span text:style-name="T15">w</text:span><text:span text:style-name="T24"> </text:span><text:span text:style-name="T15">domu”</text:span><text:span text:style-name="T24"> </text:span><text:span text:style-name="T15">na</text:span><text:span text:style-name="T24"> </text:span><text:span text:style-name="T15">lata</text:span><text:span text:style-name="T24"> </text:span><text:span text:style-name="T15">2024-2028</text:span><text:span text:style-name="T24"> </text:span><text:span text:style-name="T15">(M.</text:span><text:span text:style-name="T24"> </text:span><text:span text:style-name="T15">P.</text:span><text:span text:style-name="T24"> </text:span><text:span text:style-name="T15">z</text:span><text:span text:style-name="T24"> </text:span><text:span text:style-name="T15">2023</text:span><text:span text:style-name="T24"> </text:span><text:span text:style-name="T15">r.</text:span><text:span text:style-name="T24"> </text:span><text:span text:style-name="T15">poz.</text:span></text:p>
      <text:p text:style-name="P13"><text:span text:style-name="T15">881),</text:span> <text:span text:style-name="T15">wieloletni</text:span> <text:span text:style-name="T15">rządowy</text:span> <text:span text:style-name="T15">program,</text:span> <text:span text:style-name="T15">przewiduje</text:span> <text:span text:style-name="T15">udzielanie</text:span> <text:span text:style-name="T15">wsparcia</text:span> <text:span text:style-name="T15">w</text:span> <text:span text:style-name="T15">postaci</text:span> <text:span text:style-name="T15">posiłku</text:span> <text:span text:style-name="T15">albo</text:span> <text:span text:style-name="T15">świadczenia</text:span> <text:span text:style-name="T15">rzeczowego</text:span><text:span text:style-name="T24"> </text:span><text:span text:style-name="T15">w</text:span><text:span text:style-name="T24"> </text:span><text:span text:style-name="T15">postaci</text:span><text:span text:style-name="T24"> </text:span><text:span text:style-name="T15">produktów</text:span><text:span text:style-name="T24"> </text:span><text:span text:style-name="T15">żywnościowych,</text:span><text:span text:style-name="T24"> </text:span><text:span text:style-name="T15">osobom</text:span><text:span text:style-name="T24"> </text:span><text:span text:style-name="T15">spełniającym</text:span><text:span text:style-name="T24"> </text:span><text:span text:style-name="T15">warunki</text:span><text:span text:style-name="T24"> </text:span><text:span text:style-name="T15">otrzymania</text:span><text:span text:style-name="T24"> </text:span><text:span text:style-name="T15">pomocy</text:span><text:span text:style-name="T24"> </text:span><text:span text:style-name="T15">wskazane</text:span><text:span text:style-name="T24"> </text:span><text:span text:style-name="T15">w</text:span><text:span text:style-name="T24"> </text:span><text:span text:style-name="T15">ustawie</text:span><text:span text:style-name="T24"> </text:span><text:span text:style-name="T15">z</text:span><text:span text:style-name="T24"> </text:span><text:span text:style-name="T15">dnia</text:span><text:span text:style-name="T24"> </text:span><text:span text:style-name="T15">12</text:span><text:span text:style-name="T24"> </text:span><text:span text:style-name="T15">marca</text:span><text:span text:style-name="T24"> </text:span><text:span text:style-name="T15">2004</text:span><text:span text:style-name="T24"> </text:span><text:span text:style-name="T15">r.</text:span><text:span text:style-name="T24"> </text:span><text:span text:style-name="T15">o</text:span><text:span text:style-name="T24"> </text:span><text:span text:style-name="T15">pomocy</text:span><text:span text:style-name="T24"> </text:span><text:span text:style-name="T15">społecznej</text:span><text:span text:style-name="T24"> </text:span><text:span text:style-name="T15">oraz</text:span><text:span text:style-name="T24"> </text:span><text:span text:style-name="T15">spełniającym</text:span><text:span text:style-name="T24"> </text:span><text:span text:style-name="T15">kryterium</text:span><text:span text:style-name="T24"> </text:span><text:span text:style-name="T15">dochodowe</text:span><text:span text:style-name="T24"> </text:span><text:span text:style-name="T15">w</text:span><text:span text:style-name="T24"> </text:span><text:span text:style-name="T15">wysokości</text:span><text:span text:style-name="T24"> </text:span><text:span text:style-name="T15">200%</text:span><text:span text:style-name="T24"> </text:span><text:span text:style-name="T15">kryterium,</text:span><text:span text:style-name="T24"> </text:span><text:span text:style-name="T15">o</text:span><text:span text:style-name="T24"> </text:span><text:span text:style-name="T15">którym</text:span><text:span text:style-name="T24"> </text:span><text:span text:style-name="T15">mowa</text:span><text:span text:style-name="T24"> </text:span><text:span text:style-name="T15">w</text:span><text:span text:style-name="T24"> </text:span><text:span text:style-name="T15">art.</text:span><text:span text:style-name="T24"> </text:span><text:span text:style-name="T15">8</text:span><text:span text:style-name="T24"> </text:span><text:span text:style-name="T15">ww.</text:span><text:span text:style-name="T24"> </text:span><text:span text:style-name="T15">ustawy.</text:span></text:p>
      <text:p text:style-name="P13"><text:span text:style-name="T15">Jednakże</text:span> <text:span text:style-name="T15">zgodnie</text:span> <text:span text:style-name="T15">z</text:span> <text:span text:style-name="T15">art.</text:span> <text:span text:style-name="T15">96</text:span> <text:span text:style-name="T15">ust.</text:span> <text:span text:style-name="T15">2</text:span> <text:span text:style-name="T15">ustawy</text:span> <text:span text:style-name="T15">o</text:span> <text:span text:style-name="T15">pomocy</text:span> <text:span text:style-name="T15">społecznej</text:span> <text:span text:style-name="T15">wydatki</text:span> <text:span text:style-name="T15">na</text:span> <text:span text:style-name="T15">zasiłki</text:span> <text:span text:style-name="T15">i</text:span> <text:span text:style-name="T15">pomoc</text:span> <text:span text:style-name="T15">rzeczową</text:span> <text:span text:style-name="T15">podlegają</text:span><text:span text:style-name="T24"> </text:span><text:span text:style-name="T15">zwrotowi,</text:span><text:span text:style-name="T24"> </text:span><text:span text:style-name="T15">jeżeli</text:span><text:span text:style-name="T24"> </text:span><text:span text:style-name="T15">dochód</text:span><text:span text:style-name="T24"> </text:span><text:span text:style-name="T15">na</text:span><text:span text:style-name="T24"> </text:span><text:span text:style-name="T15">osobę</text:span><text:span text:style-name="T24"> </text:span><text:span text:style-name="T15">w</text:span><text:span text:style-name="T24"> </text:span><text:span text:style-name="T15">rodzinie</text:span><text:span text:style-name="T24"> </text:span><text:span text:style-name="T15">osoby</text:span><text:span text:style-name="T24"> </text:span><text:span text:style-name="T15">zobowiązanej</text:span><text:span text:style-name="T24"> </text:span><text:span text:style-name="T15">do</text:span><text:span text:style-name="T24"> </text:span><text:span text:style-name="T15">zwrotu</text:span><text:span text:style-name="T24"> </text:span><text:span text:style-name="T15">wydatków</text:span><text:span text:style-name="T24"> </text:span><text:span text:style-name="T15">przekracza</text:span><text:span text:style-name="T24"> </text:span><text:span text:style-name="T15">kryterium</text:span><text:span text:style-name="T24"> </text:span><text:span text:style-name="T15">dochodowe.</text:span></text:p>
      <text:p text:style-name="P14"><text:span text:style-name="T15">Zgodnie</text:span> <text:span text:style-name="T15">z</text:span> <text:span text:style-name="T15">ust.</text:span> <text:span text:style-name="T15">4</text:span> <text:span text:style-name="T15">przywołanego</text:span> <text:span text:style-name="T15">artykułu</text:span> <text:span text:style-name="T15">ustawy</text:span> <text:span text:style-name="T15">Rada</text:span> <text:span text:style-name="T15">Gminy</text:span> <text:span text:style-name="T15">określa</text:span> <text:span text:style-name="T15">zasady</text:span> <text:span text:style-name="T15">zwrotu</text:span> <text:span text:style-name="T15">wydatków</text:span> <text:span text:style-name="T15">za świadczenia</text:span> <text:span text:style-name="T15">z</text:span><text:span text:style-name="T24"> </text:span><text:span text:style-name="T15">pomocy</text:span><text:span text:style-name="T24"> </text:span><text:span text:style-name="T15">społecznej.</text:span></text:p>
      <text:p text:style-name="P14"><text:span text:style-name="T15">Zgodnie</text:span> <text:span text:style-name="T15">z</text:span> <text:span text:style-name="T15">uchwałą</text:span> <text:span text:style-name="T15">Nr</text:span> <text:span text:style-name="T15">149</text:span> <text:span text:style-name="T15">Rady</text:span> <text:span text:style-name="T15">Ministrów</text:span> <text:span text:style-name="T15">z</text:span> <text:span text:style-name="T15">dnia</text:span> <text:span text:style-name="T15">23</text:span> <text:span text:style-name="T15">sierpnia</text:span> <text:span text:style-name="T15">2023</text:span> <text:span text:style-name="T15">r.</text:span> <text:span text:style-name="T15">w</text:span> <text:span text:style-name="T15">sprawie</text:span> <text:span text:style-name="T15">ustanowienia</text:span> <text:span text:style-name="T15">wieloletniego</text:span> <text:span text:style-name="T15">rządowego</text:span><text:span text:style-name="T24"> </text:span><text:span text:style-name="T15">programu</text:span><text:span text:style-name="T24"> </text:span><text:span text:style-name="T15">„Posiłek</text:span><text:span text:style-name="T24"> </text:span><text:span text:style-name="T15">w</text:span><text:span text:style-name="T24"> </text:span><text:span text:style-name="T15">szkole</text:span><text:span text:style-name="T24"> </text:span><text:span text:style-name="T15">i</text:span><text:span text:style-name="T24"> </text:span><text:span text:style-name="T15">w</text:span><text:span text:style-name="T24"> </text:span><text:span text:style-name="T15">domu”</text:span><text:span text:style-name="T24"> </text:span><text:span text:style-name="T15">na</text:span><text:span text:style-name="T24"> </text:span><text:span text:style-name="T15">lata</text:span><text:span text:style-name="T24"> </text:span><text:span text:style-name="T15">2024-2028</text:span><text:span text:style-name="T24"> </text:span><text:span text:style-name="T15">(M.</text:span><text:span text:style-name="T24"> </text:span><text:span text:style-name="T15">P.</text:span><text:span text:style-name="T24"> </text:span><text:span text:style-name="T15">z</text:span><text:span text:style-name="T24"> </text:span><text:span text:style-name="T15">2023</text:span><text:span text:style-name="T24"> </text:span><text:span text:style-name="T15">r.</text:span><text:span text:style-name="T24"> </text:span><text:span text:style-name="T15">poz.</text:span><text:span text:style-name="T24"> </text:span><text:span text:style-name="T15">881),</text:span><text:span text:style-name="T24"> </text:span><text:span text:style-name="T15">warunkiem</text:span><text:span text:style-name="T24"> </text:span><text:span text:style-name="T15">otrzymania</text:span><text:span text:style-name="T24"> </text:span><text:span text:style-name="T15">przez</text:span><text:span text:style-name="T24"> </text:span><text:span text:style-name="T15">gminę</text:span><text:span text:style-name="T24"> </text:span><text:span text:style-name="T15">dotacji</text:span><text:span text:style-name="T24"> </text:span><text:span text:style-name="T15">z</text:span><text:span text:style-name="T24"> </text:span><text:span text:style-name="T15">programu</text:span><text:span text:style-name="T24"> </text:span><text:span text:style-name="T15">na</text:span><text:span text:style-name="T24"> </text:span><text:span text:style-name="T15">dofinansowanie</text:span><text:span text:style-name="T24"> </text:span><text:span text:style-name="T15">pomocy</text:span><text:span text:style-name="T24"> </text:span><text:span text:style-name="T15">w</text:span><text:span text:style-name="T24"> </text:span><text:span text:style-name="T15">formie</text:span><text:span text:style-name="T24"> </text:span><text:span text:style-name="T15">posiłku</text:span><text:span text:style-name="T24"> </text:span><text:span text:style-name="T15">albo</text:span><text:span text:style-name="T24"> </text:span><text:span text:style-name="T15">świadczenia</text:span><text:span text:style-name="T24"> </text:span><text:span text:style-name="T15">rzeczowego</text:span><text:span text:style-name="T24"> </text:span><text:span text:style-name="T15">w</text:span><text:span text:style-name="T24"> </text:span><text:span text:style-name="T15">postaci</text:span><text:span text:style-name="T24"> </text:span><text:span text:style-name="T15">produktów</text:span><text:span text:style-name="T24"> </text:span><text:span text:style-name="T15">żywnościowych</text:span><text:span text:style-name="T24"> </text:span><text:span text:style-name="T15">dla</text:span><text:span text:style-name="T24"> </text:span><text:span text:style-name="T15">osób</text:span><text:span text:style-name="T24"> </text:span><text:span text:style-name="T15">przekraczających</text:span><text:span text:style-name="T24"> </text:span><text:span text:style-name="T15">kryterium</text:span><text:span text:style-name="T24"> </text:span><text:span text:style-name="T15">dochodowe,</text:span><text:span text:style-name="T24"> </text:span><text:span text:style-name="T15">o</text:span><text:span text:style-name="T24"> </text:span><text:span text:style-name="T15">którym</text:span><text:span text:style-name="T24"> </text:span><text:span text:style-name="T15">mowa</text:span><text:span text:style-name="T24"> </text:span><text:span text:style-name="T15">w</text:span><text:span text:style-name="T24"> </text:span><text:span text:style-name="T15">art.</text:span><text:span text:style-name="T24"> </text:span><text:span text:style-name="T15">8</text:span><text:span text:style-name="T24"> </text:span><text:span text:style-name="T15">ust.</text:span><text:span text:style-name="T24"> </text:span><text:span text:style-name="T15">1</text:span><text:span text:style-name="T24"> </text:span><text:span text:style-name="T15">cytowanej</text:span><text:span text:style-name="T24"> </text:span><text:span text:style-name="T15">ustawy,</text:span><text:span text:style-name="T24"> </text:span><text:span text:style-name="T15">do</text:span><text:span text:style-name="T24"> </text:span><text:span text:style-name="T15">wysokości</text:span><text:span text:style-name="T24"> </text:span><text:span text:style-name="T15">200%</text:span><text:span text:style-name="T24"> </text:span><text:span text:style-name="T15">kryterium</text:span><text:span text:style-name="T24"> </text:span><text:span text:style-name="T15">jest</text:span><text:span text:style-name="T24"> </text:span><text:span text:style-name="T15">przyjęcie</text:span><text:span text:style-name="T24"> </text:span><text:span text:style-name="T15">przez</text:span><text:span text:style-name="T24"> </text:span><text:span text:style-name="T15">gminę</text:span><text:span text:style-name="T24"> </text:span><text:span text:style-name="T15">stosownej</text:span><text:span text:style-name="T24"> </text:span><text:span text:style-name="T15">uchwały</text:span><text:span text:style-name="T24"> </text:span><text:span text:style-name="T15">na</text:span><text:span text:style-name="T24"> </text:span><text:span text:style-name="T15">podstawie</text:span><text:span text:style-name="T24"> </text:span><text:span text:style-name="T15">art.</text:span><text:span text:style-name="T24"> </text:span><text:span text:style-name="T15">96</text:span><text:span text:style-name="T24"> </text:span><text:span text:style-name="T15">ust.</text:span><text:span text:style-name="T24"> </text:span><text:span text:style-name="T15">4</text:span><text:span text:style-name="T24"> </text:span><text:span text:style-name="T15">ustawy,</text:span><text:span text:style-name="T24"> </text:span><text:span text:style-name="T15">podwyższającej</text:span><text:span text:style-name="T24"> </text:span><text:span text:style-name="T15">kwotę</text:span><text:span text:style-name="T24"> </text:span><text:span text:style-name="T15">kryterium</text:span><text:span text:style-name="T24"> </text:span><text:span text:style-name="T15">dochodowego</text:span><text:span text:style-name="T24"> </text:span><text:span text:style-name="T15">do</text:span><text:span text:style-name="T24"> </text:span><text:span text:style-name="T15">200%</text:span><text:span text:style-name="T24"> </text:span><text:span text:style-name="T15">do</text:span><text:span text:style-name="T24"> </text:span><text:span text:style-name="T15">wysokości</text:span><text:span text:style-name="T24"> </text:span><text:span text:style-name="T15">której</text:span><text:span text:style-name="T24"> </text:span><text:span text:style-name="T15">nie</text:span><text:span text:style-name="T24"> </text:span><text:span text:style-name="T15">żąda</text:span><text:span text:style-name="T24"> </text:span><text:span text:style-name="T15">się</text:span><text:span text:style-name="T24"> </text:span><text:span text:style-name="T15">zwrotu</text:span><text:span text:style-name="T24"> </text:span><text:span text:style-name="T15">wydatków</text:span><text:span text:style-name="T24"> </text:span><text:span text:style-name="T15">za</text:span><text:span text:style-name="T24"> </text:span><text:span text:style-name="T15">udzielony</text:span><text:span text:style-name="T24"> </text:span><text:span text:style-name="T15">posiłek</text:span><text:span text:style-name="T24"> </text:span><text:span text:style-name="T15">albo</text:span><text:span text:style-name="T24"> </text:span><text:span text:style-name="T15">świadczenie</text:span><text:span text:style-name="T24"> </text:span><text:span text:style-name="T15">rzeczowe</text:span><text:span text:style-name="T24"> </text:span><text:span text:style-name="T15">w</text:span><text:span text:style-name="T24"> </text:span><text:span text:style-name="T15">postaci</text:span><text:span text:style-name="T24"> </text:span><text:span text:style-name="T15">produktów</text:span><text:span text:style-name="T24"> </text:span><text:span text:style-name="T15">żywnościowych.</text:span><text:span text:style-name="T24"> </text:span><text:span text:style-name="T15">Zmiana</text:span><text:span text:style-name="T24"> </text:span><text:span text:style-name="T15">kryterium</text:span><text:span text:style-name="T24"> </text:span><text:span text:style-name="T15">dochodowego</text:span><text:span text:style-name="T24"> </text:span><text:span text:style-name="T15">do</text:span><text:span text:style-name="T24"> </text:span><text:span text:style-name="T15">wysokości</text:span><text:span text:style-name="T24"> </text:span><text:span text:style-name="T15">200%,</text:span><text:span text:style-name="T24"> </text:span><text:span text:style-name="T15">od</text:span><text:span text:style-name="T24"> </text:span><text:span text:style-name="T15">której</text:span><text:span text:style-name="T24"> </text:span><text:span text:style-name="T15">nie</text:span><text:span text:style-name="T24"> </text:span><text:span text:style-name="T15">żąda</text:span><text:span text:style-name="T24"> </text:span><text:span text:style-name="T15">się</text:span><text:span text:style-name="T24">  </text:span><text:span text:style-name="T15">zwrotu</text:span><text:span text:style-name="T24"> </text:span><text:span text:style-name="T15">wydatków</text:span><text:span text:style-name="T24"> </text:span><text:span text:style-name="T15">za</text:span><text:span text:style-name="T24"> </text:span><text:span text:style-name="T15">udzielony</text:span><text:span text:style-name="T24"> </text:span><text:span text:style-name="T15">posiłek</text:span><text:span text:style-name="T24"> </text:span><text:span text:style-name="T15">albo</text:span><text:span text:style-name="T24"> </text:span><text:span text:style-name="T15">świadczenie</text:span><text:span text:style-name="T24"> </text:span><text:span text:style-name="T15">rzeczowe</text:span><text:span text:style-name="T24"> </text:span><text:span text:style-name="T15">w</text:span><text:span text:style-name="T24"> </text:span><text:span text:style-name="T15">postaci</text:span><text:span text:style-name="T24"> </text:span><text:span text:style-name="T15">produktów</text:span><text:span text:style-name="T24"> </text:span><text:span text:style-name="T15">żywnościowych,</text:span><text:span text:style-name="T24"> </text:span><text:span text:style-name="T15">umożliwi</text:span><text:span text:style-name="T24"> </text:span><text:span text:style-name="T15">udzielanie</text:span><text:span text:style-name="T24"> </text:span><text:span text:style-name="T15">wsparcia</text:span><text:span text:style-name="T24"> </text:span><text:span text:style-name="T15">w</text:span><text:span text:style-name="T24"> </text:span><text:span text:style-name="T15">zakresie</text:span><text:span text:style-name="T24"> </text:span><text:span text:style-name="T15">dożywiania</text:span><text:span text:style-name="T24"> </text:span><text:span text:style-name="T15">grupom</text:span><text:span text:style-name="T24"> </text:span><text:span text:style-name="T15">najsłabszym</text:span><text:span text:style-name="T24"> </text:span><text:span text:style-name="T15">społecznie,</text:span><text:span text:style-name="T24"> </text:span><text:span text:style-name="T15">osobom</text:span><text:span text:style-name="T24"> </text:span><text:span text:style-name="T15">i</text:span><text:span text:style-name="T24"> </text:span><text:span text:style-name="T15">rodzinom</text:span><text:span text:style-name="T24"> </text:span><text:span text:style-name="T15">biednym,</text:span><text:span text:style-name="T24"> </text:span><text:span text:style-name="T15">samotnym,</text:span><text:span text:style-name="T24"> </text:span><text:span text:style-name="T15">w</text:span><text:span text:style-name="T24"> </text:span><text:span text:style-name="T15">podeszłym</text:span><text:span text:style-name="T24"> </text:span><text:span text:style-name="T15">wieku,</text:span><text:span text:style-name="T24"> </text:span><text:span text:style-name="T15">chorym</text:span><text:span text:style-name="T24"> </text:span><text:span text:style-name="T15">i</text:span><text:span text:style-name="T24"> </text:span><text:span text:style-name="T15">niepełnosprawnym,</text:span><text:span text:style-name="T24"> </text:span><text:span text:style-name="T15">stąd</text:span><text:span text:style-name="T24"> </text:span><text:span text:style-name="T15">podjęcie</text:span><text:span text:style-name="T24"> </text:span><text:span text:style-name="T15">ww.</text:span><text:span text:style-name="T24"> </text:span><text:span text:style-name="T15">uchwały</text:span><text:span text:style-name="T24"> </text:span><text:span text:style-name="T15">jest</text:span><text:span text:style-name="T24"> </text:span><text:span text:style-name="T15">uzasadnion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1:57:49.157000000</meta:creation-date>
    <meta:print-date>2023-11-17T12:28:06.121000000</meta:print-date>
    <dc:date>2023-11-20T13:14:40.063000000</dc:date>
    <meta:editing-duration>PT1M51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24" meta:word-count="670" meta:character-count="4566" meta:non-whitespace-character-count="3621"/>
  </office:meta>
</office:document-meta>
</file>