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 fo:text-align="justify" style:justify-single-word="false"/>
      <style:text-properties officeooo:paragraph-rsid="00019db0"/>
    </style:style>
    <style:style style:name="P2" style:family="paragraph" style:parent-style-name="Text_20_body">
      <style:paragraph-properties fo:line-height="100%"/>
      <style:text-properties fo:language="pl" fo:country="PL"/>
    </style:style>
    <style:style style:name="P3" style:family="paragraph" style:parent-style-name="Text_20_body">
      <style:paragraph-properties style:line-height-at-least="0.409cm" fo:text-align="justify" style:justify-single-word="false"/>
      <style:text-properties fo:language="pl" fo:country="PL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fo:language="pl" fo:country="PL"/>
    </style:style>
    <style:style style:name="P5" style:family="paragraph" style:parent-style-name="Text_20_body">
      <style:paragraph-properties style:line-height-at-least="0.353cm" fo:text-align="justify" style:justify-single-word="false"/>
      <style:text-properties fo:language="pl" fo:country="PL" officeooo:paragraph-rsid="00019db0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fo:language="pl" fo:country="PL"/>
    </style:style>
    <style:style style:name="P7" style:family="paragraph" style:parent-style-name="Text_20_body">
      <style:paragraph-properties fo:line-height="100%"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Text_20_body">
      <style:paragraph-properties style:line-height-at-least="0.351cm" fo:text-align="justify" style:justify-single-word="false"/>
      <style:text-properties fo:language="pl" fo:country="PL"/>
    </style:style>
    <style:style style:name="P9" style:family="paragraph" style:parent-style-name="Text_20_body">
      <style:paragraph-properties style:line-height-at-least="0.349cm" fo:text-align="justify" style:justify-single-word="false"/>
      <style:text-properties fo:language="pl" fo:country="PL"/>
    </style:style>
    <style:style style:name="P10" style:family="paragraph" style:parent-style-name="Text_20_body">
      <style:paragraph-properties style:line-height-at-least="0.647cm" fo:text-align="justify" style:justify-single-word="false"/>
      <style:text-properties fo:language="pl" fo:country="PL"/>
    </style:style>
    <style:style style:name="P11" style:family="paragraph" style:parent-style-name="Text_20_body">
      <style:paragraph-properties style:line-height-at-least="0.344cm" fo:text-align="justify" style:justify-single-word="false"/>
      <style:text-properties fo:language="pl" fo:country="PL"/>
    </style:style>
    <style:style style:name="P12" style:family="paragraph" style:parent-style-name="Text_20_body">
      <style:paragraph-properties style:line-height-at-least="0.365cm" fo:text-align="justify" style:justify-single-word="false"/>
      <style:text-properties fo:language="pl" fo:country="PL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fo:language="en" fo:country="US" officeooo:paragraph-rsid="00019db0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019db0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pl" fo:country="PL" officeooo:paragraph-rsid="00042345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language="pl" fo:country="PL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language="pl" fo:country="PL" officeooo:paragraph-rsid="00019db0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l" fo:country="PL"/>
    </style:style>
    <style:style style:name="P25" style:family="paragraph" style:parent-style-name="Text_20_body">
      <style:paragraph-properties fo:margin-left="0cm" fo:margin-right="0cm" fo:margin-top="0.076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26" style:family="paragraph" style:parent-style-name="Text_20_body">
      <style:paragraph-properties fo:margin-left="0cm" fo:margin-right="0cm" fo:margin-top="0.071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27" style:family="paragraph" style:parent-style-name="Text_20_body">
      <style:paragraph-properties fo:margin-left="0cm" fo:margin-right="1.69cm" fo:margin-top="0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28" style:family="paragraph" style:parent-style-name="Text_20_body">
      <style:paragraph-properties fo:margin-left="0cm" fo:margin-right="1.69cm" fo:margin-top="0cm" fo:margin-bottom="0cm" loext:contextual-spacing="false" fo:text-align="justify" style:justify-single-word="false" fo:text-indent="0cm" style:auto-text-indent="false"/>
      <style:text-properties fo:language="pl" fo:country="PL" officeooo:paragraph-rsid="000379d5"/>
    </style:style>
    <style:style style:name="P29" style:family="paragraph" style:parent-style-name="Text_20_body">
      <style:paragraph-properties fo:margin-left="0cm" fo:margin-right="1.692cm" fo:margin-top="0cm" fo:margin-bottom="0cm" loext:contextual-spacing="false" fo:text-align="justify" style:justify-single-word="false" fo:text-indent="0cm" style:auto-text-indent="false"/>
      <style:text-properties fo:language="pl" fo:country="PL" officeooo:paragraph-rsid="00019db0"/>
    </style:style>
    <style:style style:name="P30" style:family="paragraph" style:parent-style-name="Text_20_body">
      <style:paragraph-properties fo:margin-left="0cm" fo:margin-right="1.692cm" fo:margin-top="0cm" fo:margin-bottom="0cm" loext:contextual-spacing="false" fo:text-align="center" style:justify-single-word="false" fo:text-indent="0cm" style:auto-text-indent="false"/>
      <style:text-properties fo:language="pl" fo:country="PL" officeooo:paragraph-rsid="00019db0"/>
    </style:style>
    <style:style style:name="P31" style:family="paragraph" style:parent-style-name="Text_20_body">
      <style:paragraph-properties fo:margin-left="0cm" fo:margin-right="1.692cm" fo:margin-top="0cm" fo:margin-bottom="0cm" loext:contextual-spacing="false" fo:text-align="justify" style:justify-single-word="false" fo:text-indent="0cm" style:auto-text-indent="false"/>
      <style:text-properties fo:color="#000000" style:font-name="Times New Roman" fo:language="pl" fo:country="PL" officeooo:paragraph-rsid="00019db0"/>
    </style:style>
    <style:style style:name="P32" style:family="paragraph" style:parent-style-name="Text_20_body">
      <style:paragraph-properties fo:margin-left="0cm" fo:margin-right="1.688cm" fo:margin-top="0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33" style:family="paragraph" style:parent-style-name="Text_20_body">
      <style:paragraph-properties fo:margin-left="0cm" fo:margin-right="1.683cm" fo:margin-top="0cm" fo:margin-bottom="0cm" loext:contextual-spacing="false" fo:text-align="justify" style:justify-single-word="false" fo:text-indent="0cm" style:auto-text-indent="false"/>
      <style:text-properties fo:language="pl" fo:country="PL" officeooo:paragraph-rsid="00019db0"/>
    </style:style>
    <style:style style:name="P34" style:family="paragraph" style:parent-style-name="Text_20_body">
      <style:paragraph-properties fo:margin-left="0cm" fo:margin-right="1.683cm" fo:margin-top="0cm" fo:margin-bottom="0cm" loext:contextual-spacing="false" fo:text-align="justify" style:justify-single-word="false" fo:text-indent="0cm" style:auto-text-indent="false"/>
      <style:text-properties fo:language="pl" fo:country="PL" fo:font-weight="bold" officeooo:paragraph-rsid="00019db0" style:font-weight-asian="bold" style:font-weight-complex="bold"/>
    </style:style>
    <style:style style:name="P35" style:family="paragraph" style:parent-style-name="Text_20_body">
      <style:paragraph-properties fo:margin-left="0cm" fo:margin-right="1.879cm" fo:margin-top="0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36" style:family="paragraph" style:parent-style-name="Text_20_body">
      <style:paragraph-properties fo:margin-left="0cm" fo:margin-right="1.879cm" fo:margin-top="0cm" fo:margin-bottom="0cm" loext:contextual-spacing="false" fo:text-align="justify" style:justify-single-word="false" fo:text-indent="0cm" style:auto-text-indent="false"/>
      <style:text-properties fo:color="#000000" style:font-name="Times New Roman" fo:language="pl" fo:country="PL"/>
    </style:style>
    <style:style style:name="P37" style:family="paragraph" style:parent-style-name="Text_20_body">
      <style:paragraph-properties fo:margin-left="0cm" fo:margin-right="1.686cm" fo:margin-top="0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Text_20_body">
      <style:paragraph-properties fo:margin-left="1.799cm" fo:margin-right="1.683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9pt" fo:language="pl" fo:country="PL" officeooo:paragraph-rsid="00019db0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0730a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officeooo:rsid="00019db0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bold" officeooo:rsid="00060fd7" style:font-weight-asian="bold" style:font-weight-complex="bold"/>
    </style:style>
    <style:style style:name="T7" style:family="text">
      <style:text-properties fo:color="#000000" style:font-name="Times New Roman" fo:language="pl" fo:country="PL"/>
    </style:style>
    <style:style style:name="T8" style:family="text">
      <style:text-properties fo:color="#000000" style:font-name="Times New Roman" officeooo:rsid="00024775"/>
    </style:style>
    <style:style style:name="T9" style:family="text">
      <style:text-properties fo:color="#000000" style:font-name="Times New Roman" officeooo:rsid="000379d5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pl" fo:country="P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019db0"/>
    </style:style>
    <style:style style:name="T14" style:family="text">
      <style:text-properties style:font-name="Times New Roman" officeooo:rsid="00024775"/>
    </style:style>
    <style:style style:name="T15" style:family="text">
      <style:text-properties style:font-name="Times New Roman" fo:language="pl" fo:country="PL"/>
    </style:style>
    <style:style style:name="T16" style:family="text">
      <style:text-properties style:font-name="Times New Roman" officeooo:rsid="0037b55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pl" fo:country="PL"/>
    </style:style>
    <style:style style:name="T19" style:family="text">
      <style:text-properties officeooo:rsid="000247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-projekt-</text:p>
      <text:p text:style-name="P38"><text:span text:style-name="T17">KONSULTACJE SPOŁECZNE DO</text:span><text:span text:style-name="T5"> <text:s text:c="4"/></text:span><text:span text:style-name="T2"><text:s text:c="4"/></text:span></text:p>
      <text:p text:style-name="P19"><text:span text:style-name="T5">UCHWAŁ</text:span><text:span text:style-name="T6">Y</text:span><text:span text:style-name="T17"> </text:span><text:span text:style-name="T5">NR</text:span><text:span text:style-name="T17"> </text:span><text:span text:style-name="T10">…</text:span><text:span text:style-name="T5">..</text:span></text:p>
      <text:p text:style-name="P18"><text:span text:style-name="T2">RADY</text:span> <text:span text:style-name="T2">GMINY</text:span> <text:span text:style-name="T4">RACŁAWICE</text:span></text:p>
      <text:p text:style-name="P7"><text:span text:style-name="T2">z</text:span> <text:span text:style-name="T2">dnia</text:span> <text:span text:style-name="T1">…</text:span><text:span text:style-name="T2">..</text:span> <text:span text:style-name="T1">…</text:span><text:span text:style-name="T2">.</text:span> <text:span text:style-name="T2">2023</text:span> <text:span text:style-name="T2">r.</text:span></text:p>
      <text:p text:style-name="P2"/>
      <text:p text:style-name="P17"><text:span text:style-name="T2">w</text:span> <text:span text:style-name="T2">sprawie</text:span> <text:span text:style-name="T2">przyjęcia</text:span> <text:span text:style-name="T2">gminnego</text:span> <text:span text:style-name="T2">programu</text:span> <text:span text:style-name="T2">osłonowego</text:span> <text:span text:style-name="T2">w</text:span> <text:span text:style-name="T2">ramach</text:span> <text:span text:style-name="T2">wieloletniego</text:span> <text:span text:style-name="T2">rządowego programu</text:span> <text:span text:style-name="T1">„</text:span><text:span text:style-name="T2">Posiłek</text:span> <text:span text:style-name="T2">w</text:span> <text:span text:style-name="T2">szkole</text:span> <text:span text:style-name="T2">i</text:span> <text:span text:style-name="T2">w</text:span> <text:span text:style-name="T2">domu”</text:span> <text:span text:style-name="T2">na</text:span> <text:span text:style-name="T2">lata</text:span> <text:span text:style-name="T2">2024-2028.</text:span></text:p>
      <text:p text:style-name="P28"><text:span text:style-name="T2">Na</text:span> <text:span text:style-name="T2">podstawie</text:span> <text:span text:style-name="T2">art.</text:span> <text:span text:style-name="T2">18</text:span> <text:span text:style-name="T2">ust.</text:span> <text:span text:style-name="T2">2</text:span> <text:span text:style-name="T2">pkt.</text:span> <text:span text:style-name="T2">15</text:span> <text:span text:style-name="T2">ustawy</text:span> <text:span text:style-name="T2">z</text:span> <text:span text:style-name="T2">dnia</text:span> <text:span text:style-name="T2">8</text:span> <text:span text:style-name="T2">marca 1990</text:span> <text:span text:style-name="T2">r.</text:span> <text:span text:style-name="T2">o</text:span> <text:span text:style-name="T2">samorządzie</text:span> <text:span text:style-name="T2">gminnym</text:span> <text:span text:style-name="T2">(Dz.U.</text:span><text:span text:style-name="T12"> </text:span><text:span text:style-name="T2">z</text:span><text:span text:style-name="T12"> </text:span><text:span text:style-name="T2">2023</text:span><text:span text:style-name="T12"> </text:span><text:span text:style-name="T2">r.,</text:span><text:span text:style-name="T12"> </text:span><text:span text:style-name="T2">poz.</text:span><text:span text:style-name="T12"> </text:span><text:span text:style-name="T2">40 </text:span><text:span text:style-name="T9">z późn. zm</text:span><text:span text:style-name="T2">),</text:span><text:span text:style-name="T12"> </text:span><text:span text:style-name="T2">art.</text:span><text:span text:style-name="T12"> </text:span><text:span text:style-name="T2">17</text:span><text:span text:style-name="T12"> </text:span><text:span text:style-name="T2">ust.</text:span><text:span text:style-name="T12"> </text:span><text:span text:style-name="T2">2</text:span><text:span text:style-name="T12"> </text:span><text:span text:style-name="T2">pkt</text:span><text:span text:style-name="T12"> </text:span><text:span text:style-name="T2">4</text:span><text:span text:style-name="T12"> </text:span><text:span text:style-name="T2">i</text:span><text:span text:style-name="T12"> </text:span><text:span text:style-name="T2">art.</text:span><text:span text:style-name="T12"> </text:span><text:span text:style-name="T2">110</text:span><text:span text:style-name="T12"> </text:span><text:span text:style-name="T2">ust.</text:span><text:span text:style-name="T12"> </text:span><text:span text:style-name="T2">10</text:span><text:span text:style-name="T12"> </text:span><text:span text:style-name="T2">ustawy</text:span><text:span text:style-name="T12"> </text:span><text:span text:style-name="T2">z</text:span><text:span text:style-name="T12"> </text:span><text:span text:style-name="T2">dnia</text:span><text:span text:style-name="T12"> </text:span><text:span text:style-name="T2">12</text:span><text:span text:style-name="T12"> </text:span><text:span text:style-name="T2">marca</text:span><text:span text:style-name="T12"> </text:span><text:span text:style-name="T2">2004</text:span><text:span text:style-name="T12"> </text:span><text:span text:style-name="T2">r.</text:span><text:span text:style-name="T12"> </text:span><text:span text:style-name="T2">o</text:span><text:span text:style-name="T12"> </text:span><text:span text:style-name="T2">pomocy</text:span><text:span text:style-name="T12"> </text:span><text:span text:style-name="T2">społecznej</text:span><text:span text:style-name="T12"> </text:span><text:span text:style-name="T2">(Dz.</text:span><text:span text:style-name="T12"> </text:span><text:span text:style-name="T2">U.</text:span><text:span text:style-name="T12"> </text:span><text:span text:style-name="T2">z</text:span><text:span text:style-name="T12"> </text:span><text:span text:style-name="T2">2023</text:span><text:span text:style-name="T12"> </text:span><text:span text:style-name="T2">r.,</text:span><text:span text:style-name="T12"> </text:span><text:span text:style-name="T2">poz.</text:span><text:span text:style-name="T12"> </text:span><text:span text:style-name="T2">901</text:span><text:span text:style-name="T9">z późn. zm </text:span><text:span text:style-name="T2">)</text:span><text:span text:style-name="T12"> </text:span><text:span text:style-name="T2">w</text:span><text:span text:style-name="T12"> </text:span><text:span text:style-name="T2">związku</text:span><text:span text:style-name="T12"> </text:span><text:span text:style-name="T2">z</text:span><text:span text:style-name="T12"> </text:span><text:span text:style-name="T2">uchwałą</text:span><text:span text:style-name="T12"> </text:span><text:span text:style-name="T2">Nr</text:span><text:span text:style-name="T12"> </text:span><text:span text:style-name="T2">149</text:span><text:span text:style-name="T12"> </text:span><text:span text:style-name="T2">Rady</text:span><text:span text:style-name="T12"> </text:span><text:span text:style-name="T2">Ministrów</text:span><text:span text:style-name="T12"> </text:span><text:span text:style-name="T2">z</text:span><text:span text:style-name="T12"> </text:span><text:span text:style-name="T2">dnia</text:span><text:span text:style-name="T12"> </text:span><text:span text:style-name="T2">23</text:span><text:span text:style-name="T12"> </text:span><text:span text:style-name="T2">sierpnia</text:span><text:span text:style-name="T12"> </text:span><text:span text:style-name="T2">2023</text:span><text:span text:style-name="T12"> </text:span><text:span text:style-name="T2">r.</text:span><text:span text:style-name="T12"> </text:span><text:span text:style-name="T2">w</text:span><text:span text:style-name="T12"> </text:span><text:span text:style-name="T2">sprawie</text:span><text:span text:style-name="T12"> </text:span><text:span text:style-name="T2">ustanowienia</text:span><text:span text:style-name="T12"> </text:span><text:span text:style-name="T2">wieloletniego</text:span><text:span text:style-name="T12"> </text:span><text:span text:style-name="T2">rządowego</text:span><text:span text:style-name="T12"> </text:span><text:span text:style-name="T2">programu</text:span><text:span text:style-name="T12"> </text:span><text:span text:style-name="T2">„Posiłek</text:span><text:span text:style-name="T12"> </text:span><text:span text:style-name="T2">w</text:span><text:span text:style-name="T12"> </text:span><text:span text:style-name="T2">szkole</text:span><text:span text:style-name="T12"> </text:span><text:span text:style-name="T2">i</text:span><text:span text:style-name="T12"> </text:span><text:span text:style-name="T2">w</text:span><text:span text:style-name="T12"> </text:span><text:span text:style-name="T2">domu”</text:span><text:span text:style-name="T12"> </text:span><text:span text:style-name="T2">na</text:span><text:span text:style-name="T12"> </text:span><text:span text:style-name="T2">lata</text:span><text:span text:style-name="T12"> </text:span><text:span text:style-name="T2">2024-2028</text:span><text:span text:style-name="T12"> </text:span><text:span text:style-name="T2">(M.P</text:span><text:span text:style-name="T12"> </text:span><text:span text:style-name="T2">z</text:span><text:span text:style-name="T12"> </text:span><text:span text:style-name="T2">2023r.</text:span><text:span text:style-name="T12"> </text:span><text:span text:style-name="T2">poz.</text:span><text:span text:style-name="T12"> </text:span><text:span text:style-name="T2">881),</text:span><text:span text:style-name="T12"> </text:span><text:span text:style-name="T2">Rada</text:span><text:span text:style-name="T12"> </text:span><text:span text:style-name="T2">Gminy</text:span><text:span text:style-name="T12"> </text:span><text:span text:style-name="T8">Racławice</text:span><text:span text:style-name="T12"> </text:span><text:span text:style-name="T2">uchwala,</text:span><text:span text:style-name="T12"> </text:span><text:span text:style-name="T2">co</text:span><text:span text:style-name="T12"> </text:span><text:span text:style-name="T2">następuje:</text:span></text:p>
      <text:p text:style-name="P4"/>
      <text:p text:style-name="P30"><text:span text:style-name="T5">§</text:span><text:span text:style-name="T17"> </text:span><text:span text:style-name="T5">1</text:span><text:span text:style-name="T2">.</text:span> </text:p>
      <text:p text:style-name="P29"><text:span text:style-name="T2">Uchwala</text:span> <text:span text:style-name="T2">się</text:span> <text:span text:style-name="T2">gminny</text:span> <text:span text:style-name="T2">program</text:span> <text:span text:style-name="T2">osłonowy</text:span> <text:span text:style-name="T2">w</text:span> <text:span text:style-name="T2">zakresie</text:span> <text:span text:style-name="T2">dożywiania</text:span> <text:span text:style-name="T1">„</text:span><text:span text:style-name="T2">Posiłek</text:span> <text:span text:style-name="T2">w</text:span> <text:span text:style-name="T2">szkole</text:span> <text:span text:style-name="T2">i</text:span> <text:span text:style-name="T2">w</text:span> <text:span text:style-name="T2">domu”</text:span> <text:span text:style-name="T2">na</text:span> <text:span text:style-name="T2">lata</text:span><text:span text:style-name="T12"> </text:span><text:span text:style-name="T2">2024-2028,</text:span><text:span text:style-name="T12"> </text:span><text:span text:style-name="T2">stanowiący</text:span><text:span text:style-name="T12"> </text:span><text:span text:style-name="T2">załącznik</text:span><text:span text:style-name="T12"> </text:span><text:span text:style-name="T2">do</text:span><text:span text:style-name="T12"> </text:span><text:span text:style-name="T2">uchwały.</text:span></text:p>
      <text:p text:style-name="P31"/>
      <text:p text:style-name="P30"><text:span text:style-name="T5">§</text:span><text:span text:style-name="T17"> </text:span><text:span text:style-name="T5">2.</text:span><text:span text:style-name="T12"> </text:span></text:p>
      <text:p text:style-name="P40"><text:span text:style-name="T2">Wykonanie</text:span><text:span text:style-name="T12"> </text:span><text:span text:style-name="T2">uchwały</text:span><text:span text:style-name="T12"> </text:span><text:span text:style-name="T2">powierza</text:span><text:span text:style-name="T12"> </text:span><text:span text:style-name="T2">się</text:span><text:span text:style-name="T12"> Kierownikowi</text:span><text:span text:style-name="T16"> Gminnego Ośrodka Pomocy Społecznej w Racławicach.</text:span></text:p>
      <text:p text:style-name="P16"><text:span text:style-name="T2"><text:s text:c="69"/></text:span><text:span text:style-name="T5">§</text:span><text:span text:style-name="T17"> </text:span><text:span text:style-name="T5">3</text:span><text:span text:style-name="T2">.</text:span><text:span text:style-name="T12"> </text:span></text:p>
      <text:p text:style-name="P16"><text:span text:style-name="T2">Uchwała</text:span><text:span text:style-name="T12"> </text:span><text:span text:style-name="T2">podlega</text:span><text:span text:style-name="T12"> </text:span><text:span text:style-name="T2">publikacji</text:span><text:span text:style-name="T12"> </text:span><text:span text:style-name="T2">w</text:span><text:span text:style-name="T12"> </text:span><text:span text:style-name="T2">Dzienniku</text:span><text:span text:style-name="T12"> </text:span><text:span text:style-name="T2">Urzędowym</text:span><text:span text:style-name="T12"> </text:span><text:span text:style-name="T2">Województwa</text:span><text:span text:style-name="T12"> </text:span><text:span text:style-name="T2">Ma</text:span><text:span text:style-name="T4">łopols</text:span><text:span text:style-name="T2">kiego.</text:span></text:p>
      <text:p text:style-name="P6"/>
      <text:p text:style-name="P16"><text:span text:style-name="T2"><text:s text:c="68"/></text:span><text:span text:style-name="T5"><text:s/>§</text:span><text:span text:style-name="T17"> </text:span><text:span text:style-name="T5">4.</text:span><text:span text:style-name="T17"> </text:span></text:p>
      <text:p text:style-name="P16"><text:span text:style-name="T2">Uchwała</text:span> <text:span text:style-name="T2">wchodzi</text:span> <text:span text:style-name="T2">w</text:span> <text:span text:style-name="T2">życie</text:span> <text:span text:style-name="T2">po</text:span> <text:span text:style-name="T2">upływie</text:span> <text:span text:style-name="T2">14</text:span> <text:span text:style-name="T2">dni</text:span> <text:span text:style-name="T2">od</text:span> <text:span text:style-name="T2">dnia</text:span> <text:span text:style-name="T2">ogłoszenia,</text:span> <text:span text:style-name="T2">z</text:span> <text:span text:style-name="T2">mocą</text:span> <text:span text:style-name="T2">obowiązującą</text:span> <text:span text:style-name="T2">od</text:span> <text:span text:style-name="T2">dnia <text:s text:c="7"/>1</text:span> <text:span text:style-name="T2">stycznia</text:span><text:span text:style-name="T12"> </text:span><text:span text:style-name="T2">2024r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3"><text:s text:c="81"/></text:span><text:span text:style-name="T7"><text:s/>Załącznik</text:span><text:span text:style-name="T18"> </text:span><text:span text:style-name="T7">do</text:span><text:span text:style-name="T15"> </text:span><text:span text:style-name="T7">uchwały</text:span><text:span text:style-name="T15"> </text:span><text:span text:style-name="T7">Nr</text:span><text:span text:style-name="T11">………………………</text:span><text:span text:style-name="T7">.</text:span><text:span text:style-name="T18"> </text:span></text:p>
      <text:p text:style-name="P5"><text:span text:style-name="T2"><text:s text:c="82"/>Rady</text:span><text:span text:style-name="T12"> </text:span><text:span text:style-name="T2">Gminy</text:span><text:span text:style-name="T12"> </text:span><text:span text:style-name="T14">Racławice</text:span></text:p>
      <text:p text:style-name="P5"><text:span text:style-name="T2"><text:s text:c="82"/>z</text:span><text:span text:style-name="T12"> </text:span><text:span text:style-name="T2">dnia</text:span><text:span text:style-name="T12"> </text:span><text:span text:style-name="T2">………….</text:span><text:span text:style-name="T12"> </text:span><text:span text:style-name="T2">2023</text:span><text:span text:style-name="T12"> </text:span><text:span text:style-name="T2">r.</text:span></text:p>
      <text:p text:style-name="P14"/>
      <text:p text:style-name="P14"/>
      <text:p text:style-name="P13"><text:span text:style-name="T3">PROGRAM</text:span> <text:span text:style-name="T3">OSŁONOWY</text:span> <text:span text:style-name="T3">GMINY</text:span> <text:span text:style-name="T3">NIEPORĘT</text:span></text:p>
      <text:p text:style-name="P20"><text:span text:style-name="T1">„</text:span><text:span text:style-name="T3">POSIŁEK</text:span> <text:span text:style-name="T3">W</text:span> <text:span text:style-name="T3">SZKOLE</text:span> <text:span text:style-name="T3">I</text:span> <text:span text:style-name="T3">W</text:span> <text:span text:style-name="T3">DOMU”</text:span> <text:span text:style-name="T3">NA</text:span> <text:span text:style-name="T3">LATA</text:span> <text:span text:style-name="T3">2024-2028</text:span></text:p>
      <text:p text:style-name="P22"/>
      <text:p text:style-name="P21"><text:span text:style-name="T7">I.</text:span><text:span text:style-name="T18"> </text:span><text:span text:style-name="T7">Podstawa</text:span><text:span text:style-name="T18"> </text:span><text:span text:style-name="T7">prawna</text:span><text:span text:style-name="T18"> </text:span><text:span text:style-name="T7">programu</text:span></text:p>
      <text:p text:style-name="P32"><text:span text:style-name="T2">Program</text:span> <text:span text:style-name="T1">„</text:span><text:span text:style-name="T2">Posiłek</text:span> <text:span text:style-name="T2">w</text:span> <text:span text:style-name="T2">szkole</text:span> <text:span text:style-name="T2">i</text:span> <text:span text:style-name="T2">w</text:span> <text:span text:style-name="T2">domu”</text:span> <text:span text:style-name="T2">jest</text:span> <text:span text:style-name="T2">programem</text:span> <text:span text:style-name="T2">osłonowym</text:span> <text:span text:style-name="T2">w</text:span> <text:span text:style-name="T2">rozumieniu</text:span> <text:span text:style-name="T2">art.</text:span> <text:span text:style-name="T2">17</text:span> <text:span text:style-name="T2">ust.</text:span> <text:span text:style-name="T2">2</text:span> <text:span text:style-name="T2">pkt</text:span> <text:span text:style-name="T2">4</text:span> <text:span text:style-name="T2">ustawy</text:span><text:span text:style-name="T12"> </text:span><text:span text:style-name="T2">z</text:span><text:span text:style-name="T12"> </text:span><text:span text:style-name="T2">dnia</text:span><text:span text:style-name="T12"> </text:span><text:span text:style-name="T2">12</text:span><text:span text:style-name="T12"> </text:span><text:span text:style-name="T2">marca</text:span><text:span text:style-name="T12"> </text:span><text:span text:style-name="T2">2004r.</text:span><text:span text:style-name="T12"> </text:span><text:span text:style-name="T2">o</text:span><text:span text:style-name="T12"> </text:span><text:span text:style-name="T2">pomocy</text:span><text:span text:style-name="T12"> </text:span><text:span text:style-name="T2">społecznej</text:span><text:span text:style-name="T12"> </text:span><text:span text:style-name="T2">(Dz.</text:span><text:span text:style-name="T12"> </text:span><text:span text:style-name="T2">U.</text:span><text:span text:style-name="T12"> </text:span><text:span text:style-name="T2">z</text:span><text:span text:style-name="T12"> </text:span><text:span text:style-name="T2">2023</text:span><text:span text:style-name="T12"> </text:span><text:span text:style-name="T2">r.</text:span><text:span text:style-name="T12"> </text:span><text:span text:style-name="T2">poz.901,</text:span><text:span text:style-name="T12"> </text:span><text:span text:style-name="T2">535,1693</text:span><text:span text:style-name="T12"> </text:span><text:span text:style-name="T2">i</text:span><text:span text:style-name="T12"> </text:span><text:span text:style-name="T2">1938.)-</text:span><text:span text:style-name="T12"> </text:span><text:span text:style-name="T2">zwanej</text:span><text:span text:style-name="T12"> </text:span><text:span text:style-name="T2">dalej</text:span><text:span text:style-name="T12"> </text:span><text:span text:style-name="T2">ustawą,</text:span><text:span text:style-name="T12"> </text:span><text:span text:style-name="T2">dotyczącym</text:span><text:span text:style-name="T12"> </text:span><text:span text:style-name="T2">realizacji</text:span><text:span text:style-name="T12"> </text:span><text:span text:style-name="T2">zadań</text:span><text:span text:style-name="T12"> </text:span><text:span text:style-name="T2">własnych</text:span><text:span text:style-name="T12"> </text:span><text:span text:style-name="T2">gminy</text:span><text:span text:style-name="T12"> </text:span><text:span text:style-name="T2">o</text:span><text:span text:style-name="T12"> </text:span><text:span text:style-name="T2">charakterze</text:span><text:span text:style-name="T12"> </text:span><text:span text:style-name="T2">obowiązkowym</text:span><text:span text:style-name="T12"> </text:span><text:span text:style-name="T2">w</text:span><text:span text:style-name="T12"> </text:span><text:span text:style-name="T2">zakresie</text:span><text:span text:style-name="T12"> </text:span><text:span text:style-name="T2">pomocy</text:span><text:span text:style-name="T12"> </text:span><text:span text:style-name="T2">społecznej,</text:span><text:span text:style-name="T12"> </text:span><text:span text:style-name="T2">o</text:span><text:span text:style-name="T12"> </text:span><text:span text:style-name="T2">których</text:span><text:span text:style-name="T12"> </text:span><text:span text:style-name="T2">mowa</text:span><text:span text:style-name="T12"> </text:span><text:span text:style-name="T2">w</text:span><text:span text:style-name="T12"> </text:span><text:span text:style-name="T2">art.</text:span><text:span text:style-name="T12"> </text:span><text:span text:style-name="T2">17</text:span><text:span text:style-name="T12"> </text:span><text:span text:style-name="T2">ust.</text:span><text:span text:style-name="T12"> </text:span><text:span text:style-name="T2">1</text:span><text:span text:style-name="T12"> </text:span><text:span text:style-name="T2">pkt</text:span><text:span text:style-name="T12"> </text:span><text:span text:style-name="T2">3</text:span><text:span text:style-name="T12"> </text:span><text:span text:style-name="T2">i</text:span><text:span text:style-name="T12"> </text:span><text:span text:style-name="T2">pkt</text:span><text:span text:style-name="T12"> </text:span><text:span text:style-name="T2">14</text:span><text:span text:style-name="T12"> </text:span><text:span text:style-name="T2">ustawy.</text:span><text:span text:style-name="T12"> </text:span><text:span text:style-name="T2">Program</text:span><text:span text:style-name="T12"> </text:span><text:span text:style-name="T2">jest</text:span><text:span text:style-name="T12"> </text:span><text:span text:style-name="T2">przyjęty</text:span><text:span text:style-name="T12"> </text:span><text:span text:style-name="T2">przez</text:span><text:span text:style-name="T12"> </text:span><text:span text:style-name="T2">Radę</text:span><text:span text:style-name="T12"> </text:span><text:span text:style-name="T2">Gminy</text:span><text:span text:style-name="T12"> </text:span><text:span text:style-name="T8">Racławice</text:span><text:span text:style-name="T12"> </text:span><text:span text:style-name="T2">w</text:span><text:span text:style-name="T12"> </text:span><text:span text:style-name="T2">związku</text:span><text:span text:style-name="T12"> </text:span><text:span text:style-name="T2">z</text:span><text:span text:style-name="T12"> </text:span><text:span text:style-name="T2">ustanowieniem</text:span><text:span text:style-name="T12"> </text:span><text:span text:style-name="T2">przez</text:span><text:span text:style-name="T12"> </text:span><text:span text:style-name="T2">Radę</text:span><text:span text:style-name="T12"> </text:span><text:span text:style-name="T2">Ministrów</text:span><text:span text:style-name="T12"> </text:span><text:span text:style-name="T2">wieloletniego</text:span><text:span text:style-name="T12"> </text:span><text:span text:style-name="T2">rządowego</text:span><text:span text:style-name="T12"> </text:span><text:span text:style-name="T2">programu</text:span><text:span text:style-name="T12"> </text:span><text:span text:style-name="T2">„</text:span><text:span text:style-name="T12"> </text:span><text:span text:style-name="T2">Posiłek</text:span><text:span text:style-name="T12"> </text:span><text:span text:style-name="T2">w</text:span><text:span text:style-name="T12"> </text:span><text:span text:style-name="T2">szkole</text:span><text:span text:style-name="T12"> </text:span><text:span text:style-name="T2">i</text:span><text:span text:style-name="T12"> </text:span><text:span text:style-name="T2">w</text:span><text:span text:style-name="T12"> </text:span><text:span text:style-name="T2">domu’</text:span><text:span text:style-name="T12"> </text:span><text:span text:style-name="T2">na</text:span><text:span text:style-name="T12"> </text:span><text:span text:style-name="T2">lata</text:span><text:span text:style-name="T12"> </text:span><text:span text:style-name="T2">2024-2028</text:span><text:span text:style-name="T12"> </text:span><text:span text:style-name="T2">(M.</text:span><text:span text:style-name="T12"> </text:span><text:span text:style-name="T2">P.</text:span><text:span text:style-name="T12"> </text:span><text:span text:style-name="T2">z</text:span><text:span text:style-name="T12"> </text:span><text:span text:style-name="T2">2023</text:span><text:span text:style-name="T12"> </text:span><text:span text:style-name="T2">r.,</text:span><text:span text:style-name="T12"> </text:span><text:span text:style-name="T2">poz.</text:span><text:span text:style-name="T12"> </text:span><text:span text:style-name="T2">881).</text:span></text:p>
      <text:p text:style-name="P8"/>
      <text:p text:style-name="P32"><text:span text:style-name="T2">Program</text:span> <text:span text:style-name="T2">będzie</text:span> <text:span text:style-name="T2">realizowany</text:span> <text:span text:style-name="T2">w</text:span> <text:span text:style-name="T2">latach</text:span> <text:span text:style-name="T2">2024-2028</text:span> <text:span text:style-name="T2">i</text:span> <text:span text:style-name="T2">obejmie</text:span> <text:span text:style-name="T2">swoim</text:span> <text:span text:style-name="T2">zasięgiem</text:span> <text:span text:style-name="T2">mieszkańców</text:span> <text:span text:style-name="T2">Gminy</text:span> <text:span text:style-name="T19">Racławice</text:span><text:span text:style-name="T2">.</text:span></text:p>
      <text:p text:style-name="P4"/>
      <text:p text:style-name="P17"><text:span text:style-name="T2">II.</text:span> <text:span text:style-name="T2">Cel</text:span> <text:span text:style-name="T2">programu</text:span></text:p>
      <text:p text:style-name="P27"><text:span text:style-name="T2">Celem</text:span> <text:span text:style-name="T2">programu</text:span> <text:span text:style-name="T2">jest</text:span> <text:span text:style-name="T2">zapewnienie</text:span> <text:span text:style-name="T2">posiłku</text:span> <text:span text:style-name="T2">dzieciom,</text:span> <text:span text:style-name="T2">uczniom</text:span> <text:span text:style-name="T2">i</text:span> <text:span text:style-name="T2">młodzieży</text:span> <text:span text:style-name="T2">oraz</text:span> <text:span text:style-name="T2">objęcie</text:span> <text:span text:style-name="T2">pomocą</text:span> <text:span text:style-name="T2">osób</text:span> <text:span text:style-name="T2">dorosłych,</text:span><text:span text:style-name="T12"> </text:span><text:span text:style-name="T2">zwłaszcza</text:span><text:span text:style-name="T12"> </text:span><text:span text:style-name="T2">osób</text:span><text:span text:style-name="T12"> </text:span><text:span text:style-name="T2">starszych,</text:span><text:span text:style-name="T12"> </text:span><text:span text:style-name="T2">chorych</text:span><text:span text:style-name="T12"> </text:span><text:span text:style-name="T2">lub</text:span><text:span text:style-name="T12"> </text:span><text:span text:style-name="T2">niepełnosprawnych</text:span><text:span text:style-name="T12"> </text:span><text:span text:style-name="T2">i</text:span><text:span text:style-name="T12"> </text:span><text:span text:style-name="T2">samotnych.</text:span></text:p>
      <text:p text:style-name="P15"><text:span text:style-name="T2">Program</text:span> <text:span text:style-name="T2">jest</text:span><text:span text:style-name="T12"> </text:span><text:span text:style-name="T2">elementem</text:span><text:span text:style-name="T12"> </text:span><text:span text:style-name="T2">polityki</text:span><text:span text:style-name="T12"> </text:span><text:span text:style-name="T2">społecznej</text:span><text:span text:style-name="T12"> </text:span><text:span text:style-name="T2">gminy</text:span><text:span text:style-name="T12"> </text:span><text:span text:style-name="T2">w</text:span><text:span text:style-name="T12"> </text:span><text:span text:style-name="T2">zakresie:</text:span></text:p>
      <text:p text:style-name="P26"><text:span text:style-name="T2">1)</text:span> <text:span text:style-name="T2">poprawy</text:span><text:span text:style-name="T12"> </text:span><text:span text:style-name="T2">poziomu</text:span><text:span text:style-name="T12"> </text:span><text:span text:style-name="T2">życia</text:span><text:span text:style-name="T12"> </text:span><text:span text:style-name="T2">rodzin</text:span><text:span text:style-name="T12"> </text:span><text:span text:style-name="T2">o</text:span><text:span text:style-name="T12"> </text:span><text:span text:style-name="T2">niskich</text:span><text:span text:style-name="T12"> </text:span><text:span text:style-name="T2">dochodach;</text:span></text:p>
      <text:p text:style-name="P26"><text:span text:style-name="T2">2)</text:span> <text:span text:style-name="T2">poprawy</text:span><text:span text:style-name="T12"> </text:span><text:span text:style-name="T2">stanu</text:span><text:span text:style-name="T12"> </text:span><text:span text:style-name="T2">zdrowia</text:span><text:span text:style-name="T12"> </text:span><text:span text:style-name="T2">dzieci</text:span><text:span text:style-name="T12"> </text:span><text:span text:style-name="T2">i</text:span><text:span text:style-name="T12"> </text:span><text:span text:style-name="T2">młodzieży;</text:span></text:p>
      <text:p text:style-name="P26"><text:span text:style-name="T2">3)</text:span> <text:span text:style-name="T2">kształtowania</text:span><text:span text:style-name="T12"> </text:span><text:span text:style-name="T2">właściwych</text:span><text:span text:style-name="T12"> </text:span><text:span text:style-name="T2">nawyków</text:span><text:span text:style-name="T12"> </text:span><text:span text:style-name="T2">żywieniowych.</text:span></text:p>
      <text:p text:style-name="P25"><text:span text:style-name="T2">Program</text:span> <text:span text:style-name="T2">przewiduje</text:span><text:span text:style-name="T12"> </text:span><text:span text:style-name="T2">udzielenie</text:span><text:span text:style-name="T12"> </text:span><text:span text:style-name="T2">pomocy</text:span><text:span text:style-name="T12"> </text:span><text:span text:style-name="T2">w</text:span><text:span text:style-name="T12"> </text:span><text:span text:style-name="T2">jednej</text:span><text:span text:style-name="T12"> </text:span><text:span text:style-name="T2">z</text:span><text:span text:style-name="T12"> </text:span><text:span text:style-name="T2">trzech</text:span><text:span text:style-name="T12"> </text:span><text:span text:style-name="T2">form:</text:span></text:p>
      <text:p text:style-name="P26"><text:span text:style-name="T2">1)</text:span> <text:span text:style-name="T2">posiłek;</text:span></text:p>
      <text:p text:style-name="P26"><text:span text:style-name="T2">2)</text:span> <text:span text:style-name="T2">świadczenie</text:span><text:span text:style-name="T12"> </text:span><text:span text:style-name="T2">pieniężne</text:span><text:span text:style-name="T12"> </text:span><text:span text:style-name="T2">na</text:span><text:span text:style-name="T12"> </text:span><text:span text:style-name="T2">zakup</text:span><text:span text:style-name="T12"> </text:span><text:span text:style-name="T2">posiłku</text:span><text:span text:style-name="T12"> </text:span><text:span text:style-name="T2">lub</text:span><text:span text:style-name="T12"> </text:span><text:span text:style-name="T2">żywności;</text:span></text:p>
      <text:p text:style-name="P26"><text:span text:style-name="T2">3)</text:span> <text:span text:style-name="T2">świadczenie</text:span><text:span text:style-name="T12"> </text:span><text:span text:style-name="T2">rzeczowe</text:span><text:span text:style-name="T12"> </text:span><text:span text:style-name="T2">w</text:span><text:span text:style-name="T12"> </text:span><text:span text:style-name="T2">postaci</text:span><text:span text:style-name="T12"> </text:span><text:span text:style-name="T2">produktów</text:span><text:span text:style-name="T12"> </text:span><text:span text:style-name="T2">żywnościowych.</text:span></text:p>
      <text:p text:style-name="P10"/>
      <text:p text:style-name="P17"><text:span text:style-name="T2">III.</text:span> <text:span text:style-name="T2">Podmioty</text:span> <text:span text:style-name="T2">realizujące</text:span> <text:span text:style-name="T2">program</text:span></text:p>
      <text:p text:style-name="P33"><text:span text:style-name="T2">Program</text:span> <text:span text:style-name="T2">realizuje</text:span> <text:span text:style-name="T2">Gminny</text:span> <text:span text:style-name="T2">Ośrodek</text:span> <text:span text:style-name="T2">Pomocy</text:span> <text:span text:style-name="T2">Społecznej</text:span> <text:span text:style-name="T2">w</text:span> <text:span text:style-name="T8">Racławicach</text:span> <text:span text:style-name="T2">jako</text:span> <text:span text:style-name="T2">samorządowa</text:span> <text:span text:style-name="T2">jednostka</text:span> <text:span text:style-name="T2">pomocy</text:span><text:span text:style-name="T12"> </text:span><text:span text:style-name="T2">społecznej</text:span><text:span text:style-name="T12"> </text:span><text:span text:style-name="T2">we</text:span><text:span text:style-name="T12"> </text:span><text:span text:style-name="T2">współpracy</text:span><text:span text:style-name="T12"> </text:span><text:span text:style-name="T2">z</text:span><text:span text:style-name="T12"> </text:span><text:span text:style-name="T2">innymi</text:span><text:span text:style-name="T12"> </text:span><text:span text:style-name="T2">samorządowymi</text:span><text:span text:style-name="T12"> </text:span><text:soft-page-break/><text:span text:style-name="T2">jednostkami</text:span><text:span text:style-name="T12"> </text:span><text:span text:style-name="T2">organizacyjnymi</text:span><text:span text:style-name="T12"> </text:span><text:span text:style-name="T2">gminy</text:span><text:span text:style-name="T12"> </text:span><text:span text:style-name="T2">(szkoł</text:span><text:span text:style-name="T8">a</text:span><text:span text:style-name="T12"> </text:span><text:span text:style-name="T2">podstawow</text:span><text:span text:style-name="T8">a</text:span><text:span text:style-name="T2">)</text:span><text:span text:style-name="T12"> </text:span><text:span text:style-name="T2">oraz</text:span><text:span text:style-name="T12"> </text:span><text:span text:style-name="T2">szkołami</text:span><text:span text:style-name="T12"> </text:span><text:span text:style-name="T2">lub</text:span><text:span text:style-name="T12"> </text:span><text:span text:style-name="T2">przedszkolami</text:span><text:span text:style-name="T12"> </text:span><text:span text:style-name="T2">prowadzonymi</text:span><text:span text:style-name="T12"> </text:span><text:span text:style-name="T2">przez</text:span><text:span text:style-name="T12"> </text:span><text:span text:style-name="T2">inne</text:span><text:span text:style-name="T12"> </text:span><text:span text:style-name="T2">samorządy</text:span><text:span text:style-name="T12"> </text:span><text:span text:style-name="T2">gminne</text:span><text:span text:style-name="T12"> </text:span><text:span text:style-name="T2">albo</text:span><text:span text:style-name="T12"> </text:span><text:span text:style-name="T2">podmiotami</text:span><text:span text:style-name="T12"> </text:span><text:span text:style-name="T2">prowadzącymi</text:span><text:span text:style-name="T12"> </text:span><text:span text:style-name="T2">szkoły</text:span><text:span text:style-name="T12"> </text:span><text:span text:style-name="T2">lub</text:span><text:span text:style-name="T12"> </text:span><text:span text:style-name="T2">przedszkola</text:span><text:span text:style-name="T12"> </text:span><text:span text:style-name="T2">niepubliczne</text:span><text:span text:style-name="T12"> </text:span><text:span text:style-name="T2">do</text:span><text:span text:style-name="T12"> </text:span><text:span text:style-name="T2">których</text:span><text:span text:style-name="T12"> </text:span><text:span text:style-name="T2">uczęszczają</text:span><text:span text:style-name="T12"> </text:span><text:span text:style-name="T2">dzieci</text:span><text:span text:style-name="T12"> </text:span><text:span text:style-name="T2">i</text:span><text:span text:style-name="T12"> </text:span><text:span text:style-name="T2">młodzież</text:span><text:span text:style-name="T12"> </text:span><text:span text:style-name="T2">z</text:span><text:span text:style-name="T12"> </text:span><text:span text:style-name="T2">terenu</text:span><text:span text:style-name="T12"> </text:span><text:span text:style-name="T2">gminy</text:span><text:span text:style-name="T12"> </text:span><text:span text:style-name="T14">Racławice</text:span><text:span text:style-name="T2">.</text:span><text:span text:style-name="T12"> </text:span></text:p>
      <text:p text:style-name="P39"/>
      <text:p text:style-name="P34"><text:span text:style-name="T2">IV.</text:span> <text:span text:style-name="T2">Zakres</text:span> <text:span text:style-name="T2">podmiotowy</text:span> <text:span text:style-name="T2">i</text:span> <text:span text:style-name="T2">przedmiotowy</text:span> <text:span text:style-name="T2">programu</text:span></text:p>
      <text:p text:style-name="P3"/>
      <text:p text:style-name="P35"><text:span text:style-name="T2">W</text:span> <text:span text:style-name="T2">ramach</text:span><text:span text:style-name="T12"> </text:span><text:span text:style-name="T2">programu</text:span><text:span text:style-name="T12"> </text:span><text:span text:style-name="T2">udziela</text:span><text:span text:style-name="T12"> </text:span><text:span text:style-name="T2">się</text:span><text:span text:style-name="T12"> </text:span><text:span text:style-name="T2">wsparcia</text:span><text:span text:style-name="T12"> </text:span><text:span text:style-name="T2">osobom</text:span><text:span text:style-name="T12"> </text:span><text:span text:style-name="T2">spełniającym</text:span><text:span text:style-name="T12"> </text:span><text:span text:style-name="T2">warunki</text:span><text:span text:style-name="T12"> </text:span><text:span text:style-name="T2">otrzymania</text:span><text:span text:style-name="T12"> </text:span><text:span text:style-name="T2">pomocy</text:span><text:span text:style-name="T12"> </text:span><text:span text:style-name="T2">które</text:span><text:span text:style-name="T12"> </text:span><text:span text:style-name="T2">są</text:span><text:span text:style-name="T12"> </text:span><text:span text:style-name="T2">wskazane</text:span><text:span text:style-name="T12"> </text:span><text:span text:style-name="T2">w</text:span><text:span text:style-name="T12"> </text:span><text:span text:style-name="T2">ustawie</text:span><text:span text:style-name="T12"> </text:span><text:span text:style-name="T2">oraz</text:span><text:span text:style-name="T12"> </text:span><text:span text:style-name="T2">spełniającym</text:span><text:span text:style-name="T12"> </text:span><text:span text:style-name="T2">kryterium</text:span><text:span text:style-name="T12"> </text:span><text:span text:style-name="T2">dochodowe</text:span><text:span text:style-name="T12"> </text:span><text:span text:style-name="T2">w</text:span><text:span text:style-name="T12"> </text:span><text:span text:style-name="T2">wysokości</text:span><text:span text:style-name="T12"> </text:span><text:span text:style-name="T2">do</text:span><text:span text:style-name="T12"> </text:span><text:span text:style-name="T2">200%</text:span><text:span text:style-name="T12"> </text:span><text:span text:style-name="T2">kryterium,</text:span><text:span text:style-name="T12"> </text:span><text:span text:style-name="T2">o</text:span><text:span text:style-name="T12"> </text:span><text:span text:style-name="T2">którym</text:span><text:span text:style-name="T12"> </text:span><text:span text:style-name="T2">mowa</text:span><text:span text:style-name="T12"> </text:span><text:span text:style-name="T2">w</text:span><text:span text:style-name="T12"> </text:span><text:span text:style-name="T2">art.</text:span><text:span text:style-name="T12"> </text:span><text:span text:style-name="T2">8</text:span><text:span text:style-name="T12"> </text:span><text:span text:style-name="T2">ustawy:</text:span></text:p>
      <text:p text:style-name="P36"/>
      <text:p text:style-name="P15"><text:span text:style-name="T2">1)</text:span> <text:span text:style-name="T2">dzieciom</text:span><text:span text:style-name="T12"> </text:span><text:span text:style-name="T2">do</text:span><text:span text:style-name="T12"> </text:span><text:span text:style-name="T2">czasu</text:span><text:span text:style-name="T12"> </text:span><text:span text:style-name="T2">podjęcia</text:span><text:span text:style-name="T12"> </text:span><text:span text:style-name="T2">nauki</text:span><text:span text:style-name="T12"> </text:span><text:span text:style-name="T2">w</text:span><text:span text:style-name="T12"> </text:span><text:span text:style-name="T2">szkole</text:span><text:span text:style-name="T12"> </text:span><text:span text:style-name="T2">podstawowej,</text:span></text:p>
      <text:p text:style-name="P15"><text:span text:style-name="T2">2)</text:span> <text:span text:style-name="T2">uczniom</text:span><text:span text:style-name="T12"> </text:span><text:span text:style-name="T2">do</text:span><text:span text:style-name="T12"> </text:span><text:span text:style-name="T2">czasu</text:span><text:span text:style-name="T12"> </text:span><text:span text:style-name="T2">ukończenia</text:span><text:span text:style-name="T12"> </text:span><text:span text:style-name="T2">szkoły</text:span><text:span text:style-name="T12"> </text:span><text:span text:style-name="T2">ponadpodstawowej</text:span></text:p>
      <text:p text:style-name="P32"><text:span text:style-name="T1">–</text:span> <text:span text:style-name="T2">w</text:span> <text:span text:style-name="T2">formie</text:span> <text:span text:style-name="T2">posiłku,</text:span> <text:span text:style-name="T2">świadczenia</text:span> <text:span text:style-name="T2">pieniężnego</text:span> <text:span text:style-name="T2">na</text:span> <text:span text:style-name="T2">zakup</text:span> <text:span text:style-name="T2">posiłku</text:span> <text:span text:style-name="T2">lub</text:span> <text:span text:style-name="T2">żywności</text:span> <text:span text:style-name="T2">albo świadczenia</text:span> <text:span text:style-name="T2">rzeczowego</text:span><text:span text:style-name="T12"> </text:span><text:span text:style-name="T2">w</text:span><text:span text:style-name="T12"> </text:span><text:span text:style-name="T2">postaci</text:span><text:span text:style-name="T12"> </text:span><text:span text:style-name="T2">produktów</text:span><text:span text:style-name="T12"> </text:span><text:span text:style-name="T2">żywnościowych.</text:span></text:p>
      <text:p text:style-name="P11"/>
      <text:p text:style-name="P27"><text:span text:style-name="T2">W</text:span> <text:span text:style-name="T2">szczególnie</text:span> <text:span text:style-name="T2">uzasadnionych</text:span> <text:span text:style-name="T2">przypadkach,</text:span> <text:span text:style-name="T2">gdy</text:span> <text:span text:style-name="T2">uczeń</text:span> <text:span text:style-name="T2">albo</text:span> <text:span text:style-name="T2">dziecko</text:span> <text:span text:style-name="T2">nie</text:span> <text:span text:style-name="T2">spełnia</text:span> <text:span text:style-name="T2">wymagań,</text:span> <text:span text:style-name="T2">o</text:span> <text:span text:style-name="T2">których</text:span> <text:span text:style-name="T2">mowa</text:span><text:span text:style-name="T12"> </text:span><text:span text:style-name="T2">powyżej,</text:span><text:span text:style-name="T12"> <text:s/></text:span><text:span text:style-name="T2">wyraża</text:span><text:span text:style-name="T12"> </text:span><text:span text:style-name="T2">chęć</text:span><text:span text:style-name="T12"> </text:span><text:span text:style-name="T2">zjedzenia</text:span><text:span text:style-name="T12"> </text:span><text:span text:style-name="T2">posiłku,</text:span><text:span text:style-name="T12"> </text:span><text:span text:style-name="T2">odpowiednio</text:span><text:span text:style-name="T12"> </text:span><text:span text:style-name="T2">dyrektor</text:span><text:span text:style-name="T12"> </text:span><text:span text:style-name="T2">szkoły</text:span><text:span text:style-name="T12"> </text:span><text:span text:style-name="T2">lub</text:span><text:span text:style-name="T12"> </text:span><text:span text:style-name="T2">przedszkola</text:span><text:span text:style-name="T12"> </text:span><text:span text:style-name="T2">informuje</text:span><text:span text:style-name="T12"> </text:span><text:span text:style-name="T2">ośrodek</text:span><text:span text:style-name="T12"> </text:span><text:span text:style-name="T2">pomocy</text:span><text:span text:style-name="T12"> </text:span><text:span text:style-name="T2">społecznej,</text:span><text:span text:style-name="T12"> </text:span><text:span text:style-name="T2">właściwy</text:span><text:span text:style-name="T12"> </text:span><text:span text:style-name="T2">ze</text:span><text:span text:style-name="T12"> </text:span><text:span text:style-name="T2">względu</text:span><text:span text:style-name="T12"> </text:span><text:span text:style-name="T2">na</text:span><text:span text:style-name="T12"> </text:span><text:span text:style-name="T2">miejsce</text:span><text:span text:style-name="T12"> </text:span><text:span text:style-name="T2">zamieszkania</text:span><text:span text:style-name="T12"> </text:span><text:span text:style-name="T2">ucznia</text:span><text:span text:style-name="T12"> </text:span><text:span text:style-name="T2">lub</text:span><text:span text:style-name="T12"> </text:span><text:span text:style-name="T2">dziecka,</text:span><text:span text:style-name="T12"> </text:span><text:span text:style-name="T2">o</text:span><text:span text:style-name="T12"> </text:span><text:span text:style-name="T2">potrzebie</text:span><text:span text:style-name="T12"> </text:span><text:span text:style-name="T2">udzielenia</text:span><text:span text:style-name="T12"> </text:span><text:span text:style-name="T2">pomocy</text:span><text:span text:style-name="T12"> </text:span><text:span text:style-name="T2">w</text:span><text:span text:style-name="T12"> </text:span><text:span text:style-name="T2">formie</text:span><text:span text:style-name="T12"> </text:span><text:span text:style-name="T2">posiłku.</text:span></text:p>
      <text:p text:style-name="P9"/>
      <text:p text:style-name="P27"><text:span text:style-name="T2">Ze</text:span> <text:span text:style-name="T2">środków</text:span> <text:span text:style-name="T2">przekazywanych</text:span> <text:span text:style-name="T2">w</text:span> <text:span text:style-name="T2">ramach</text:span> <text:span text:style-name="T2">Programu</text:span> <text:span text:style-name="T2">gminy</text:span> <text:span text:style-name="T2">udzielają</text:span> <text:span text:style-name="T2">wsparcia</text:span> <text:span text:style-name="T2">w</text:span> <text:span text:style-name="T2">postaci posiłku,</text:span> <text:span text:style-name="T2">świadczenia</text:span><text:span text:style-name="T12"> </text:span><text:span text:style-name="T2">pieniężnego</text:span><text:span text:style-name="T12"> </text:span><text:span text:style-name="T2">na</text:span><text:span text:style-name="T12"> </text:span><text:span text:style-name="T2">zakup</text:span><text:span text:style-name="T12"> </text:span><text:span text:style-name="T2">posiłku</text:span><text:span text:style-name="T12"> </text:span><text:span text:style-name="T2">lub</text:span><text:span text:style-name="T12"> </text:span><text:span text:style-name="T2">żywności,</text:span><text:span text:style-name="T12"> </text:span><text:span text:style-name="T2">świadczenia</text:span><text:span text:style-name="T12"> </text:span><text:span text:style-name="T2">rzeczowego</text:span><text:span text:style-name="T12"> </text:span><text:span text:style-name="T2">w</text:span><text:span text:style-name="T12"> </text:span><text:span text:style-name="T2">postaci</text:span><text:span text:style-name="T12"> </text:span><text:span text:style-name="T2">produktów</text:span><text:span text:style-name="T12"> </text:span><text:span text:style-name="T2">żywnościowych</text:span><text:span text:style-name="T12"> </text:span><text:span text:style-name="T2">osobom</text:span><text:span text:style-name="T12"> </text:span><text:span text:style-name="T2">spełniającym</text:span><text:span text:style-name="T12"> </text:span><text:span text:style-name="T2">warunki otrzymania</text:span><text:span text:style-name="T12"> </text:span><text:span text:style-name="T2">pomocy</text:span><text:span text:style-name="T12"> </text:span><text:span text:style-name="T2">wskazane</text:span><text:span text:style-name="T12"> </text:span><text:span text:style-name="T2">w</text:span><text:span text:style-name="T12"> </text:span><text:span text:style-name="T2">ustawie</text:span><text:span text:style-name="T12"> </text:span><text:span text:style-name="T2">oraz</text:span><text:span text:style-name="T12"> </text:span><text:span text:style-name="T2">spełniającym</text:span><text:span text:style-name="T12"> </text:span><text:span text:style-name="T2">kryterium</text:span><text:span text:style-name="T12"> </text:span><text:span text:style-name="T2">dochodowe</text:span><text:span text:style-name="T12"> </text:span><text:span text:style-name="T2">w</text:span><text:span text:style-name="T12"> </text:span><text:span text:style-name="T2">wysokości</text:span><text:span text:style-name="T12"> </text:span><text:span text:style-name="T2">do</text:span><text:span text:style-name="T12"> </text:span><text:span text:style-name="T2">200%</text:span><text:span text:style-name="T12"> </text:span><text:span text:style-name="T2">kryterium,</text:span><text:span text:style-name="T12"> </text:span><text:span text:style-name="T2">o</text:span><text:span text:style-name="T12"> </text:span><text:span text:style-name="T2">którym</text:span><text:span text:style-name="T12"> </text:span><text:span text:style-name="T2">mowa</text:span><text:span text:style-name="T12"> </text:span><text:span text:style-name="T2">w</text:span><text:span text:style-name="T12"> </text:span><text:span text:style-name="T2">art.</text:span><text:span text:style-name="T12"> </text:span><text:span text:style-name="T2">8</text:span><text:span text:style-name="T12"> </text:span><text:span text:style-name="T2">ustawy,</text:span><text:span text:style-name="T12"> </text:span><text:span text:style-name="T2">osobom</text:span><text:span text:style-name="T12"> </text:span><text:span text:style-name="T2">i</text:span><text:span text:style-name="T12"> </text:span><text:span text:style-name="T2">rodzinom</text:span><text:span text:style-name="T12"> </text:span><text:span text:style-name="T2">znajdującym</text:span><text:span text:style-name="T12"> </text:span><text:span text:style-name="T2">się</text:span><text:span text:style-name="T12"> </text:span><text:span text:style-name="T2">w</text:span><text:span text:style-name="T12"> </text:span><text:span text:style-name="T2">sytuacjach</text:span><text:span text:style-name="T12"> </text:span><text:span text:style-name="T2">wymienionych</text:span><text:span text:style-name="T12"> </text:span><text:span text:style-name="T2">w</text:span><text:span text:style-name="T12"> </text:span><text:span text:style-name="T2">art.</text:span><text:span text:style-name="T12"> </text:span><text:span text:style-name="T2">7</text:span><text:span text:style-name="T12"> </text:span><text:span text:style-name="T2">ustawy,</text:span><text:span text:style-name="T12"> </text:span><text:span text:style-name="T2">w</text:span><text:span text:style-name="T12"> </text:span><text:span text:style-name="T2">szczególności</text:span><text:span text:style-name="T12"> </text:span><text:span text:style-name="T2">osobom</text:span><text:span text:style-name="T12"> </text:span><text:span text:style-name="T2">starszym,</text:span><text:span text:style-name="T12"> </text:span><text:span text:style-name="T2">chorym</text:span><text:span text:style-name="T12"> </text:span><text:span text:style-name="T2">i</text:span><text:span text:style-name="T12"> </text:span><text:span text:style-name="T2">niepełnosprawnym.</text:span><text:span text:style-name="T12"> </text:span><text:span text:style-name="T2">Gmina</text:span><text:span text:style-name="T12"> </text:span><text:span text:style-name="T2">może</text:span><text:span text:style-name="T12"> </text:span><text:span text:style-name="T2">zorganizować</text:span><text:span text:style-name="T12"> </text:span><text:span text:style-name="T2">dowóz</text:span><text:span text:style-name="T12"> </text:span><text:span text:style-name="T2">posiłków</text:span><text:span text:style-name="T12"> </text:span><text:span text:style-name="T2">dla</text:span><text:span text:style-name="T12"> </text:span><text:span text:style-name="T2">tych</text:span><text:span text:style-name="T12"> </text:span><text:span text:style-name="T2">grup</text:span><text:span text:style-name="T12"> </text:span><text:span text:style-name="T2">mieszkańców</text:span><text:span text:style-name="T12"> </text:span><text:span text:style-name="T2">gminy.</text:span></text:p>
      <text:p text:style-name="P12"/>
      <text:p text:style-name="P17"><text:span text:style-name="T2">V.</text:span> <text:span text:style-name="T2">Finansowanie</text:span> <text:span text:style-name="T2">programu</text:span></text:p>
      <text:p text:style-name="P37"><text:span text:style-name="T2">Program</text:span> <text:span text:style-name="T2">jest</text:span> <text:span text:style-name="T2">finansowany</text:span> <text:span text:style-name="T2">z</text:span> <text:span text:style-name="T2">środków</text:span> <text:span text:style-name="T2">własnych</text:span> <text:span text:style-name="T2">gminy</text:span> <text:span text:style-name="T2">oraz</text:span> <text:span text:style-name="T2">dotacji</text:span> <text:span text:style-name="T2">z</text:span> <text:span text:style-name="T2">budżetu</text:span> <text:span text:style-name="T2">państwa</text:span> <text:span text:style-name="T2">otrzymanej</text:span> <text:span text:style-name="T2">w</text:span> <text:span text:style-name="T2">ramach</text:span><text:span text:style-name="T12"> </text:span><text:span text:style-name="T2">dofinansowania</text:span><text:span text:style-name="T12"> </text:span><text:span text:style-name="T2">wieloletniego</text:span><text:span text:style-name="T12"> </text:span><text:span text:style-name="T2">rządowego</text:span><text:span text:style-name="T12"> </text:span><text:span text:style-name="T2">programu</text:span><text:span text:style-name="T12"> </text:span><text:span text:style-name="T2">„Posiłek</text:span><text:span text:style-name="T12"> </text:span><text:span text:style-name="T2">w</text:span><text:span text:style-name="T12"> </text:span><text:span text:style-name="T2">szkole</text:span><text:span text:style-name="T12"> </text:span><text:span text:style-name="T2">i</text:span><text:span text:style-name="T12"> </text:span><text:span text:style-name="T2">w</text:span><text:span text:style-name="T12"> </text:span><text:span text:style-name="T2">domu”</text:span><text:span text:style-name="T12"> </text:span><text:span text:style-name="T2">na</text:span><text:span text:style-name="T12"> </text:span><text:span text:style-name="T2">lata</text:span><text:span text:style-name="T12"> </text:span><text:span text:style-name="T2">2024-</text:span><text:span text:style-name="T12"> </text:span><text:span text:style-name="T2">2028.</text:span></text:p>
      <text:p text:style-name="P24"/>
      <text:p text:style-name="P17"><text:span text:style-name="T2">VI.</text:span> <text:span text:style-name="T2">Monitoring</text:span> <text:span text:style-name="T2">programu</text:span></text:p>
      <text:p text:style-name="P27"><text:span text:style-name="T2">Z</text:span> <text:span text:style-name="T2">realizacji</text:span> <text:span text:style-name="T2">programu</text:span> <text:span text:style-name="T2">będą</text:span> <text:span text:style-name="T2">sporządzane</text:span> <text:span text:style-name="T2">sprawozdania,</text:span> <text:span text:style-name="T2">będące</text:span> <text:span text:style-name="T2">elementem</text:span> <text:span text:style-name="T2">składowym</text:span> <text:span text:style-name="T2">rozliczenia</text:span> <text:span text:style-name="T2">wieloletniego</text:span><text:span text:style-name="T12"> </text:span><text:span text:style-name="T2">rządowego</text:span><text:span text:style-name="T12"> </text:span><text:span text:style-name="T2">programu</text:span><text:span text:style-name="T12"> </text:span><text:span text:style-name="T2">„Posiłek</text:span><text:span text:style-name="T12"> </text:span><text:span text:style-name="T2">w</text:span><text:span text:style-name="T12"> </text:span><text:span text:style-name="T2">szkole</text:span><text:span text:style-name="T12"> </text:span><text:span text:style-name="T2">i</text:span><text:span text:style-name="T12"> </text:span><text:span text:style-name="T2">w</text:span><text:span text:style-name="T12"> </text:span><text:span text:style-name="T2">domu”</text:span><text:span text:style-name="T12"> </text:span><text:span text:style-name="T2">na</text:span><text:span text:style-name="T12"> </text:span><text:span text:style-name="T2">lata</text:span><text:span text:style-name="T12"> </text:span><text:span text:style-name="T2">2024-</text:span><text:span text:style-name="T12"> </text:span><text:span text:style-name="T2">2028</text:span><text:span text:style-name="T12"> </text:span><text:span text:style-name="T2">przekazywane</text:span><text:span text:style-name="T12"> </text:span><text:span text:style-name="T2">do</text:span><text:span text:style-name="T12"> </text:span><text:span text:style-name="T2">Wojewody</text:span><text:span text:style-name="T12"> </text:span><text:span text:style-name="T2">Mazowieckiego</text:span><text:span text:style-name="T12"> </text:span><text:span text:style-name="T2">w</text:span><text:span text:style-name="T12"> </text:span><text:span text:style-name="T2">terminie</text:span><text:span text:style-name="T12"> </text:span><text:span text:style-name="T2">do</text:span><text:span text:style-name="T12"> </text:span><text:span text:style-name="T2">dnia</text:span><text:span text:style-name="T12"> </text:span><text:span text:style-name="T2">20</text:span><text:span text:style-name="T12"> </text:span><text:span text:style-name="T2">stycznia</text:span><text:span text:style-name="T12"> </text:span><text:span text:style-name="T2">następnego</text:span><text:span text:style-name="T12"> </text:span><text:span text:style-name="T2">roku.</text:span></text:p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3:07:18.118000000</meta:creation-date>
    <dc:date>2023-11-20T13:14:54.543000000</dc:date>
    <meta:editing-duration>PT18M30S</meta:editing-duration>
    <meta:editing-cycles>5</meta:editing-cycles>
    <meta:generator>LibreOffice/4.4.0.3$Windows_x86 LibreOffice_project/de093506bcdc5fafd9023ee680b8c60e3e0645d7</meta:generator>
    <meta:print-date>2023-11-20T12:00:10.158000000</meta:print-date>
    <meta:document-statistic meta:table-count="0" meta:image-count="0" meta:object-count="0" meta:page-count="4" meta:paragraph-count="46" meta:word-count="737" meta:character-count="5331" meta:non-whitespace-character-count="4232"/>
  </office:meta>
</office:document-meta>
</file>