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4ebd" officeooo:paragraph-rsid="000d4ebd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 style:list-style-name="L1">
      <style:text-properties style:font-name="Liberation Serif"/>
    </style:style>
    <style:style style:name="P4" style:family="paragraph" style:parent-style-name="Text_20_body" style:list-style-name="L1">
      <style:text-properties style:font-name="Liberation Serif" officeooo:paragraph-rsid="000d4ebd"/>
    </style:style>
    <style:style style:name="P5" style:family="paragraph" style:parent-style-name="Text_20_body" style:list-style-name="L1">
      <style:text-properties style:font-name="Liberation Serif" fo:font-size="12pt" officeooo:paragraph-rsid="000d4ebd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style:font-name="Liberation Serif"/>
    </style:style>
    <style:style style:name="T1" style:family="text">
      <style:text-properties officeooo:rsid="000d4ebd"/>
    </style:style>
    <style:style style:name="T2" style:family="text">
      <style:text-properties fo:color="#00000a" style:font-name="Times New Roman" fo:font-size="12.5pt"/>
    </style:style>
    <style:style style:name="T3" style:family="text">
      <style:text-properties fo:font-size="12pt"/>
    </style:style>
    <style:style style:name="T4" style:family="text">
      <style:text-properties officeooo:rsid="000fda1f"/>
    </style:style>
    <style:style style:name="T5" style:family="text">
      <style:text-properties officeooo:rsid="0010d71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głoszenie o konsultacjach społecznych - program "Posiłek w szkole i w domu"</text:h>
      <text:p text:style-name="P2"/>
      <text:p text:style-name="Text_20_body"><text:span text:style-name="T1">Wójt Gminy Racławice</text:span> ogłasza konsultacje społeczne dotyczące projektu uchwały w sprawie określenia zasad zwrotu wydatków w zakresie dożywiania w formie posiłku albo świadczenia rzeczowego w postaci produktów żywnościowych dla osób objętych wieloletnim rządowym programem„Posiłek w szkole i w domu” na lata 2024-2028.</text:p>
      <text:p text:style-name="Text_20_body"><text:line-break/>Na podstawie art. 5 ust. l i ust. 2 pkt 3 ustawy z dnia 24 kwietnia 2003 r. o działalności pożytku<text:line-break/>publicznego i o wolontariacie (Dz. U. z 2023 r. poz. 571) oraz <text:span text:style-name="T2">) w związku z § 1 oraz § 2 ust. 1 Uchwały Nr VI/134/2010 Rady Gminy Racławice z dnia 9 listopada 2010 r. w sprawie zasad i trybu przeprowadzania konsultacji społecznych z mieszkańcami Gminy Racławice </text:span></text:p>
      <text:list xml:id="list7387382968683158087" text:style-name="L1">
        <text:list-item>
          <text:p text:style-name="P6">Przedmiotem konsultacji jest projekt uchwały Rady <text:span text:style-name="T1">Gminy Racławice</text:span> w sprawie w sprawie<text:line-break/>określenia zasad zwrotu wydatków w zakresie dożywiania w formie posiłku albo świadczenia rzeczowego w postaci produktów żywnościowych dla osób objętych wieloletnim rządowym programem „Posiłek w szkole i w domu” na lata 2024-2028.</text:p>
        </text:list-item>
        <text:list-item>
          <text:p text:style-name="P6">Konsultacje społeczne przeprowadza się w formie umieszczenia projektu uchwały na stronie<text:line-break/>internetowej Urzędu <text:span text:style-name="T1">Gminy Racławice</text:span></text:p>
        </text:list-item>
        <text:list-item>
          <text:p text:style-name="P6">Ustala się termin rozpoczęcia konsultacji na dzień <text:span text:style-name="T5">21</text:span> <text:span text:style-name="T4">listopada</text:span> 2023 r., a termin zakończenia na dzień <text:span text:style-name="T5">04</text:span> <text:span text:style-name="T4">grudnia</text:span> 2023 r.</text:p>
        </text:list-item>
        <text:list-item>
          <text:p text:style-name="P4">Konsultacje przeprowadza się w formie pisemnego wyrażenia opinii i uwag za pomocą:<text:line-break/><text:span text:style-name="T3">a) w siedzibie Gminnego Ośrodka Pomocy Społecznej w Racławicach i jednocześnie Urzędu Gminy Racławice, Racławice 15, 32-222 Racławice,</text:span> <text:span text:style-name="T3">poprzez wrzucenie ich do specjalnego pojemnika umieszczonego na parterze budynku .</text:span></text:p>
          <text:p text:style-name="P5">b) pocztą na adres  Gminnego Ośrodka Pomocy Społecznej w Racławicach , Racławice 15, 32-222 Racławice</text:p>
          <text:p text:style-name="P5">c) poprzez system ePUAP, adres skrytki : /GOPS_Raclawice/skrytka </text:p>
          <text:p text:style-name="P5">d) za pomocą poczty elektronicznej, na adres: gopsraclawice@wp.pl</text:p>
          <text:p text:style-name="P3"/>
        </text:list-item>
      </text:list>
      <text:p text:style-name="Text_20_body"><text:span text:style-name="Emphasis"/></text:p>
      <text:p text:style-name="Text_20_body"><text:span text:style-name="Emphasi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7T11:11:28.083000000</meta:creation-date>
    <dc:date>2023-11-20T12:29:35.849000000</dc:date>
    <meta:editing-duration>PT44M52S</meta:editing-duration>
    <meta:editing-cycles>3</meta:editing-cycles>
    <meta:generator>LibreOffice/4.4.0.3$Windows_x86 LibreOffice_project/de093506bcdc5fafd9023ee680b8c60e3e0645d7</meta:generator>
    <meta:document-statistic meta:table-count="0" meta:image-count="0" meta:object-count="0" meta:page-count="2" meta:paragraph-count="10" meta:word-count="277" meta:character-count="1854" meta:non-whitespace-character-count="1587"/>
  </office:meta>
</office:document-meta>
</file>